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
            <text:p>7.3</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4">
            <text:p>9.4</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8">
            <text:p>8</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7">
            <text:p>5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8.8">
            <text:p>8.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9">
            <text:p>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2">
            <text:p>9.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798/62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36+02:00</meta:creation-date>
    <dc:date>2026-07-28T19:43:36+02:00</dc:date>
    <dc:title>Untitled Spreadsheet</dc:title>
    <dc:description/>
    <dc:subject/>
    <meta:keyword/>
    <meta:user-defined meta:name="Company"/>
    <meta:user-defined meta:name="category"/>
  </office:meta>
</office:document-meta>
</file>