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834"/>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9">
            <text:p>4.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1">
            <text:p>5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2">
            <text:p>8.2</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5">
            <text:p>212.5</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7">
            <text:p>37</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5">
            <text:p>202.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6">
            <text:p>136.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2">
            <text:p>2</text:p>
          </table:table-cell>
          <table:table-cell table:number-columns-repeated="834"/>
        </table:table-row>
        <table:table-row table:style-name="ro_0_77">
          <table:table-cell table:number-columns-spanned="190" table:number-rows-spanned="1" table:style-name="ce0" office:value-type="string">
            <text:p>© WSL, Swiss National Forest Inventory, 26.04.2024 #2287811/6257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0:47:39+02:00</meta:creation-date>
    <dc:date>2024-06-14T10:47:39+02:00</dc:date>
    <dc:title>Untitled Spreadsheet</dc:title>
    <dc:description/>
    <dc:subject/>
    <meta:keyword/>
    <meta:user-defined meta:name="Company"/>
    <meta:user-defined meta:name="category"/>
  </office:meta>
</office:document-meta>
</file>