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8">
            <text:p>7.8</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6.3">
            <text:p>6.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8">
            <text:p>3.8</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8">
            <text:p>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41">
            <text:p>41</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59.4">
            <text:p>59.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1.3">
            <text:p>11.3</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8">
            <text:p>8.8</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8.4">
            <text:p>8.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2">
            <text:p>6.2</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0">
            <text:p>20</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9">
            <text:p>9</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5">
            <text:p>12.5</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
            <text:p>7</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9.4">
            <text:p>59.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
            <text:p>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1.3">
            <text:p>11.3</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3.4">
            <text:p>13.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7830/625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3:20+02:00</meta:creation-date>
    <dc:date>2026-07-28T06:33:20+02:00</dc:date>
    <dc:title>Untitled Spreadsheet</dc:title>
    <dc:description/>
    <dc:subject/>
    <meta:keyword/>
    <meta:user-defined meta:name="Company"/>
    <meta:user-defined meta:name="category"/>
  </office:meta>
</office:document-meta>
</file>