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easonal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easonal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all year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837/6257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easonality of recreational us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ample plots with/without current recreational use within a radius of 100 m around the sample plot centre, classified according to seasonality of recreational use (all year round, almost only during the growing season, almost only in winter). Reference: Forest Service Survey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0:35:50+02:00</meta:creation-date>
    <dc:date>2025-09-28T00:35:50+02:00</dc:date>
    <dc:title>Untitled Spreadsheet</dc:title>
    <dc:description/>
    <dc:subject/>
    <meta:keyword/>
    <meta:user-defined meta:name="Company"/>
    <meta:user-defined meta:name="category"/>
  </office:meta>
</office:document-meta>
</file>