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5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50 an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classes de 50 an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il y a =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ge de pic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vité (&gt;5 cm de profondeur)</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7">
            <text:p>47</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1">
            <text:p>41</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vité à la base du tronc</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90">
            <text:p>90</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70">
            <text:p>70</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0">
            <text:p>70</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is sans écorce</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0">
            <text:p>60</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9">
            <text:p>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écorce décollée </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ime brisée fraîche</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ois mort dans le houppier</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30">
            <text:p>3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74">
            <text:p>74</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53">
            <text:p>53</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ancre ou loupes</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0">
            <text:p>50</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orophore de champignons pérenn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ryophytes &gt;1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9">
            <text:p>5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70">
            <text:p>70</text:p>
          </table:table-cell>
          <table:table-cell table:style-name="ce6" office:value-type="float" office:value="70">
            <text:p>7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
            <text:p>16</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ichens &gt;10%</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erres &gt;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5">
            <text:p>5</text:p>
          </table:table-cell>
          <table:table-cell table:style-name="ce6" office:value-type="float" office:value="96">
            <text:p>96</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style-name="ce6" office:value-type="float" office:value="60">
            <text:p>6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90">
            <text:p>9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microhabitats</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8">
            <text:p>8</text:p>
          </table:table-cell>
          <table:table-cell table:style-name="ce6" office:value-type="float" office:value="164">
            <text:p>164</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0">
            <text:p>5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vité (&gt;5 cm de profondeur)</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vité à la base du tronc</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91">
            <text:p>9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
            <text:p>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80">
            <text:p>18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is sans écorce</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
            <text:p>8</text:p>
          </table:table-cell>
          <table:table-cell table:style-name="ce6" office:value-type="float" office:value="82">
            <text:p>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77">
            <text:p>77</text:p>
          </table:table-cell>
          <table:table-cell table:style-name="ce6" office:value-type="float" office:value="7">
            <text:p>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84">
            <text:p>84</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84">
            <text:p>8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ime brisée fraîch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ente larg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5">
            <text:p>25</text:p>
          </table:table-cell>
          <table:table-cell table:style-name="ce6" office:value-type="float" office:value="82">
            <text:p>82</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0">
            <text:p>9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52">
            <text:p>52</text:p>
          </table:table-cell>
          <table:table-cell table:style-name="ce6" office:value-type="float" office:value="75">
            <text:p>75</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ryophytes &gt;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50">
            <text:p>35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60">
            <text:p>60</text:p>
          </table:table-cell>
          <table:table-cell table:style-name="ce6" office:value-type="float" office:value="65">
            <text:p>65</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120">
            <text:p>120</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6">
            <text:p>76</text:p>
          </table:table-cell>
          <table:table-cell table:style-name="ce6" office:value-type="float" office:value="82">
            <text:p>82</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
            <text:p>89</text:p>
          </table:table-cell>
          <table:table-cell table:style-name="ce6" office:value-type="float" office:value="4">
            <text:p>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93">
            <text:p>9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8">
            <text:p>38</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microhabitats</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00">
            <text:p>40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10">
            <text:p>4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0">
            <text:p>70</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87">
            <text:p>87</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78">
            <text:p>78</text:p>
          </table:table-cell>
          <table:table-cell table:style-name="ce6" office:value-type="float" office:value="59">
            <text:p>59</text:p>
          </table:table-cell>
          <table:table-cell table:style-name="ce6" office:value-type="float" office:value="87">
            <text:p>8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70">
            <text:p>70</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46">
            <text:p>46</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ge de pics</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vité (&gt;5 cm de profondeur)</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e</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vité à la base du tronc</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is sans écorc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écorce décollée </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ime brisée fraîche</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nte larg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is mort dans le houppier</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ancre ou loupes</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porophore de champignons pérenn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ryophytes &gt;10%</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ichens &gt;10%</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erres &gt;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utres microhabitats</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Inventaire forestier national suisse, 26.04.2024 #2287934/62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8:56+02:00</meta:creation-date>
    <dc:date>2024-05-26T06:38:56+02:00</dc:date>
    <dc:title>Untitled Spreadsheet</dc:title>
    <dc:description/>
    <dc:subject/>
    <meta:keyword/>
    <meta:user-defined meta:name="Company"/>
    <meta:user-defined meta:name="category"/>
  </office:meta>
</office:document-meta>
</file>