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4">
            <text:p>11.4</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33.6">
            <text:p>33.6</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1.1">
            <text:p>11.1</text:p>
          </table:table-cell>
          <table:table-cell table:style-name="ce6" office:value-type="string">
            <text:p>.</text:p>
          </table:table-cell>
          <table:table-cell table:style-name="ce6" office:value-type="float" office:value="30.9">
            <text:p>3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2.4">
            <text:p>52.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0.2">
            <text:p>20.2</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6">
            <text:p>50.6</text:p>
          </table:table-cell>
          <table:table-cell table:style-name="ce6" office:value-type="float" office:value="12.6">
            <text:p>12.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4.6">
            <text:p>14.6</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57.6">
            <text:p>57.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1">
            <text:p>1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
            <text:p>5</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0">
            <text:p>40</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4">
            <text:p>9.4</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36/62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2+02:00</meta:creation-date>
    <dc:date>2025-09-26T16:12:52+02:00</dc:date>
    <dc:title>Untitled Spreadsheet</dc:title>
    <dc:description/>
    <dc:subject/>
    <meta:keyword/>
    <meta:user-defined meta:name="Company"/>
    <meta:user-defined meta:name="category"/>
  </office:meta>
</office:document-meta>
</file>