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LFI5</text:p>
          </table:table-cell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08">
            <text:p>42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8">
            <text:p>16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8">
            <text:p>3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77">
            <text:p>29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19">
            <text:p>50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2">
            <text:p>14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7">
            <text:p>42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64">
            <text:p>35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6">
            <text:p>38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998/625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Totholzstammzahl #116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stkreis (2023) #2777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0T09:35:32+02:00</meta:creation-date>
    <dc:date>2026-06-20T09:35:32+02:00</dc:date>
    <dc:title>Untitled Spreadsheet</dc:title>
    <dc:description/>
    <dc:subject/>
    <meta:keyword/>
    <meta:user-defined meta:name="Company"/>
    <meta:user-defined meta:name="category"/>
  </office:meta>
</office:document-meta>
</file>