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7">
            <text:p>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2.2">
            <text:p>82.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17.6">
            <text:p>17.6</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19.9">
            <text:p>19.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81.5">
            <text:p>81.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37.3">
            <text:p>37.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77.9">
            <text:p>77.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4.3">
            <text:p>24.3</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8002/625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38:00+02:00</meta:creation-date>
    <dc:date>2024-05-24T07:38:00+02:00</dc:date>
    <dc:title>Untitled Spreadsheet</dc:title>
    <dc:description/>
    <dc:subject/>
    <meta:keyword/>
    <meta:user-defined meta:name="Company"/>
    <meta:user-defined meta:name="category"/>
  </office:meta>
</office:document-meta>
</file>