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4.8">
            <text:p>14.8</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7">
            <text:p>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6.5">
            <text:p>16.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82.9">
            <text:p>82.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8.7">
            <text:p>78.7</text:p>
          </table:table-cell>
          <table:table-cell table:style-name="ce6" office:value-type="float" office:value="13.1">
            <text:p>13.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35.5">
            <text:p>35.5</text:p>
          </table:table-cell>
          <table:table-cell table:style-name="ce6" office:value-type="string">
            <text:p>.</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7.5">
            <text:p>17.5</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44.2">
            <text:p>4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float" office:value="9.2">
            <text:p>9.2</text:p>
          </table:table-cell>
          <table:table-cell table:style-name="ce6" office:value-type="float" office:value="84.9">
            <text:p>84.9</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0.4">
            <text:p>10.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5.2">
            <text:p>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8.3">
            <text:p>48.3</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3.2">
            <text:p>6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9">
            <text:p>9</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21.1">
            <text:p>21.1</text:p>
          </table:table-cell>
          <table:table-cell table:style-name="ce6" office:value-type="string">
            <text:p>.</text:p>
          </table:table-cell>
          <table:table-cell table:style-name="ce6" office:value-type="float" office:value="66.8">
            <text:p>6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2.5">
            <text:p>12.5</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5.7">
            <text:p>15.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7.1">
            <text:p>17.1</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7.6">
            <text:p>7.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7.3">
            <text:p>37.3</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7.5">
            <text:p>17.5</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7">
            <text:p>7</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2.6">
            <text:p>12.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9">
            <text:p>32.9</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8.9">
            <text:p>6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6.5">
            <text:p>3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3.6">
            <text:p>13.6</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2.9">
            <text:p>32.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009/625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06+01:00</meta:creation-date>
    <dc:date>2026-01-11T09:47:06+01:00</dc:date>
    <dc:title>Untitled Spreadsheet</dc:title>
    <dc:description/>
    <dc:subject/>
    <meta:keyword/>
    <meta:user-defined meta:name="Company"/>
    <meta:user-defined meta:name="category"/>
  </office:meta>
</office:document-meta>
</file>