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cavità superficiale (&lt;5 cm di profondità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avità nei contrafforti radicali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tasca nella cortecc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o spezzato fresc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essura larg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legno morto nella chiom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cancro o tumo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rpo fruttifero di fungini perenn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muschi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i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dera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lata di resina 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ltri microhabitat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Inventario Forestale Nazionale Svizzero, 26.04.2024 #2288066/625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10:44:28+01:00</meta:creation-date>
    <dc:date>2026-02-04T10:44:28+01:00</dc:date>
    <dc:title>Untitled Spreadsheet</dc:title>
    <dc:description/>
    <dc:subject/>
    <meta:keyword/>
    <meta:user-defined meta:name="Company"/>
    <meta:user-defined meta:name="category"/>
  </office:meta>
</office:document-meta>
</file>