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5"/>
        </table:table-row>
        <table:table-row>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5"/>
        </table:table-row>
        <table:table-row>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88.2">
            <text:p>8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8">
            <text:p>8</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5">
            <text:p>5</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4.6">
            <text:p>34.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5">
            <text:p>4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6">
            <text:p>6</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
            <text:p>6</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4">
            <text:p>4</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88097/62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0:08+02:00</meta:creation-date>
    <dc:date>2024-06-24T10:20:08+02:00</dc:date>
    <dc:title>Untitled Spreadsheet</dc:title>
    <dc:description/>
    <dc:subject/>
    <meta:keyword/>
    <meta:user-defined meta:name="Company"/>
    <meta:user-defined meta:name="category"/>
  </office:meta>
</office:document-meta>
</file>