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7cm" fo:break-before="auto"/>
    </style:style>
    <style:style style:family="table-column" style:name="co_0_2">
      <style:table-column-properties style:column-width="7.83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38">
      <style:table-row-properties style:row-height="0.767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Waldtyp (3 Klassen) · Saisonalität der Erholungs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Waldtyp (3 Klassen)</text:p>
          </table:table-cell>
          <table:table-cell table:style-name="ce4" office:value-type="string">
            <text:p>Saisonalität der Erholungsnutzun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anzjähri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getationsperiod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anzjährig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getationsperiod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un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anzjähri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getationsperiod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Gebüschwald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anzjähri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getationsperiod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anzjährig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getationsperiod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38">
          <table:table-cell table:number-columns-spanned="190" table:number-rows-spanned="1" table:style-name="ce0" office:value-type="string">
            <text:p>© WSL, Schweizerisches Landesforstinventar, 26.04.2024 #2288178/62611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2">
          <table:table-cell table:number-columns-spanned="190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Waldtyp (3 Klassen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Einteilung des Waldes aufgrund des Waldentscheids und der Zugänglichkeit in die drei Klassen «zugänglicher Wald ohne Gebüschwald», «unzugänglicher Wald ohne Gebüschwald» und «Gebüschwald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aisonalität der Erholungsnutzung #5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Probeflächen ohne/mit aktueller Erholungsnutzung im Umkreis von 100 m um das Probeflächenzentrum, klassiert nach der Saisonalität der Erholungsnutzung (ganzjährig, fast nur während der Vegetationsperiode, fast nur im Winter). Grundlage: Forstdienstbefragung (MID 403: Saisonal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1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LFI4/LFI5 #26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4">
          <table:table-cell table:number-columns-spanned="190" table:number-rows-spanned="1" table:style-name="ce1" office:value-type="string">
            <text:p>Fläche, die sowohl im LFI4 (2009-2017) als auch im LFI5 (2018-2026) die Walddefinition des LFI erfüllte (also «Wald ohne Gebüschwald» oder «Gebüschwald» war)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8T09:21:48+02:00</meta:creation-date>
    <dc:date>2024-05-28T09:21:48+02:00</dc:date>
    <dc:title>Untitled Spreadsheet</dc:title>
    <dc:description/>
    <dc:subject/>
    <meta:keyword/>
    <meta:user-defined meta:name="Company"/>
    <meta:user-defined meta:name="category"/>
  </office:meta>
</office:document-meta>
</file>