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
            <text:p>5</text:p>
          </table:table-cell>
          <table:table-cell table:number-columns-repeated="834"/>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6.8">
            <text:p>6.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3">
            <text:p>223.3</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834"/>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6.9">
            <text:p>6.9</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4.6">
            <text:p>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9.4">
            <text:p>9.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
            <text:p>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4">
            <text:p>94.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1">
            <text:p>173.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8">
            <text:p>196.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7">
            <text:p>510.7</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88179/626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5:34:13+02:00</meta:creation-date>
    <dc:date>2024-06-11T05:34:13+02:00</dc:date>
    <dc:title>Untitled Spreadsheet</dc:title>
    <dc:description/>
    <dc:subject/>
    <meta:keyword/>
    <meta:user-defined meta:name="Company"/>
    <meta:user-defined meta:name="category"/>
  </office:meta>
</office:document-meta>
</file>