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1.4">
            <text:p>11.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6">
            <text:p>10.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67.9">
            <text:p>6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9.6">
            <text:p>29.6</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2.5">
            <text:p>12.5</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7.9">
            <text:p>17.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2">
            <text:p>1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3.8">
            <text:p>23.8</text:p>
          </table:table-cell>
          <table:table-cell table:style-name="ce6" office:value-type="string">
            <text:p>.</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8244/62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41+02:00</meta:creation-date>
    <dc:date>2026-07-26T11:13:41+02:00</dc:date>
    <dc:title>Untitled Spreadsheet</dc:title>
    <dc:description/>
    <dc:subject/>
    <meta:keyword/>
    <meta:user-defined meta:name="Company"/>
    <meta:user-defined meta:name="category"/>
  </office:meta>
</office:document-meta>
</file>