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
            <text:p>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
            <text:p>4</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
            <text:p>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3">
            <text:p>6.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4.7">
            <text:p>34.7</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7">
            <text:p>5.7</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1">
            <text:p>8.1</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7.7">
            <text:p>7.7</text:p>
          </table:table-cell>
          <table:table-cell table:style-name="ce6" office:value-type="float" office:value="3">
            <text:p>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6">
            <text:p>8.6</text:p>
          </table:table-cell>
          <table:table-cell table:style-name="ce6" office:value-type="float" office:value="3.7">
            <text:p>3.7</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
            <text:p>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3">
            <text:p>9.3</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4.3">
            <text:p>24.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6">
            <text:p>6</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6">
            <text:p>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1">
            <text:p>5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33.7">
            <text:p>33.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7">
            <text:p>34.7</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7">
            <text:p>9.7</text:p>
          </table:table-cell>
          <table:table-cell table:style-name="ce6" office:value-type="float" office:value="6.6">
            <text:p>6.6</text:p>
          </table:table-cell>
          <table:table-cell table:style-name="ce6" office:value-type="float" office:value="6.7">
            <text:p>6.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2.8">
            <text:p>2.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
            <text:p>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14.6">
            <text:p>1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8261/626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4:45+02:00</meta:creation-date>
    <dc:date>2024-09-26T17:14:45+02:00</dc:date>
    <dc:title>Untitled Spreadsheet</dc:title>
    <dc:description/>
    <dc:subject/>
    <meta:keyword/>
    <meta:user-defined meta:name="Company"/>
    <meta:user-defined meta:name="category"/>
  </office:meta>
</office:document-meta>
</file>