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5">
      <style:table-row-properties style:row-height="0.767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avity (&lt;5 cm depth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buttress-root concavity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ark los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bark shelter/pocke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esh stem/large branch breakag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broad cr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crown deadwood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canker or bur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erennial fungal fruiting bod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bryophytes &gt;10%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ichens &gt;10%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vy &gt;10%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microhabitats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5">
          <table:table-cell table:number-columns-spanned="189" table:number-rows-spanned="1" table:style-name="ce0" office:value-type="string">
            <text:p>© WSL, Swiss National Forest Inventory, 26.04.2024 #2288302/6262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5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23:46:39+01:00</meta:creation-date>
    <dc:date>2026-02-03T23:46:39+01:00</dc:date>
    <dc:title>Untitled Spreadsheet</dc:title>
    <dc:description/>
    <dc:subject/>
    <meta:keyword/>
    <meta:user-defined meta:name="Company"/>
    <meta:user-defined meta:name="category"/>
  </office:meta>
</office:document-meta>
</file>