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2.4">
            <text:p>12.4</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17.3">
            <text:p>17.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1.3">
            <text:p>31.3</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4">
            <text:p>15.4</text:p>
          </table:table-cell>
          <table:table-cell table:style-name="ce6" office:value-type="string">
            <text:p>.</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2.9">
            <text:p>12.9</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25.7">
            <text:p>25.7</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23.7">
            <text:p>23.7</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7.3">
            <text:p>7.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9">
            <text:p>1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5.4">
            <text:p>15.4</text:p>
          </table:table-cell>
          <table:table-cell table:style-name="ce6" office:value-type="string">
            <text:p>.</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1.8">
            <text:p>41.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2.9">
            <text:p>12.9</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5.7">
            <text:p>25.7</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23.7">
            <text:p>23.7</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9.4">
            <text:p>49.4</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9">
            <text:p>1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6.7">
            <text:p>36.7</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9.6">
            <text:p>49.6</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6">
            <text:p>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36.4">
            <text:p>3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37.1">
            <text:p>37.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9.4">
            <text:p>9.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0.6">
            <text:p>50.6</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5">
            <text:p>16.5</text:p>
          </table:table-cell>
          <table:table-cell table:style-name="ce6" office:value-type="string">
            <text:p>.</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0.6">
            <text:p>50.6</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2.8">
            <text:p>92.8</text:p>
          </table:table-cell>
          <table:table-cell table:style-name="ce6" office:value-type="float" office:value="7">
            <text:p>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3.9">
            <text:p>3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92">
            <text:p>92</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2">
            <text:p>7.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8.8">
            <text:p>78.8</text:p>
          </table:table-cell>
          <table:table-cell table:style-name="ce6" office:value-type="float" office:value="8.5">
            <text:p>8.5</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5.5">
            <text:p>35.5</text:p>
          </table:table-cell>
          <table:table-cell table:style-name="ce6" office:value-type="string">
            <text:p>.</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3">
            <text:p>33</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37.1">
            <text:p>37.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9.4">
            <text:p>9.4</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3.1">
            <text:p>33.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8314/626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25:00+02:00</meta:creation-date>
    <dc:date>2024-06-09T19:25:00+02:00</dc:date>
    <dc:title>Untitled Spreadsheet</dc:title>
    <dc:description/>
    <dc:subject/>
    <meta:keyword/>
    <meta:user-defined meta:name="Company"/>
    <meta:user-defined meta:name="category"/>
  </office:meta>
</office:document-meta>
</file>