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
            <text:p>7</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
            <text:p>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7.3">
            <text:p>7.3</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string">
            <text:p>.</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7.4">
            <text:p>37.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9">
            <text:p>9</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8.3">
            <text:p>8.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8.4">
            <text:p>68.4</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8">
            <text:p>8</text:p>
          </table:table-cell>
          <table:table-cell table:style-name="ce6" office:value-type="float" office:value="9.3">
            <text:p>9.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12.6">
            <text:p>12.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49.4">
            <text:p>49.4</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7.7">
            <text:p>37.7</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6.3">
            <text:p>16.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42.9">
            <text:p>4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54.7">
            <text:p>54.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8.3">
            <text:p>8.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12.6">
            <text:p>12.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7.8">
            <text:p>7.8</text:p>
          </table:table-cell>
          <table:table-cell table:style-name="ce6" office:value-type="string">
            <text:p>.</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88324/626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45:33+02:00</meta:creation-date>
    <dc:date>2024-06-25T15:45:33+02:00</dc:date>
    <dc:title>Untitled Spreadsheet</dc:title>
    <dc:description/>
    <dc:subject/>
    <meta:keyword/>
    <meta:user-defined meta:name="Company"/>
    <meta:user-defined meta:name="category"/>
  </office:meta>
</office:document-meta>
</file>