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60.1">
            <text:p>60.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56.4">
            <text:p>56.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9.8">
            <text:p>19.8</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81.1">
            <text:p>81.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8.9">
            <text:p>18.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5">
            <text:p>5</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37.1">
            <text:p>37.1</text:p>
          </table:table-cell>
          <table:table-cell table:style-name="ce6" office:value-type="float" office:value="13.7">
            <text:p>13.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46.7">
            <text:p>46.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16.8">
            <text:p>16.8</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12.3">
            <text:p>12.3</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9.9">
            <text:p>9.9</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5">
            <text:p>2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3.4">
            <text:p>13.4</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2.2">
            <text:p>1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1.2">
            <text:p>11.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17.4">
            <text:p>17.4</text:p>
          </table:table-cell>
          <table:table-cell table:style-name="ce6" office:value-type="float" office:value="26.2">
            <text:p>26.2</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61.7">
            <text:p>61.7</text:p>
          </table:table-cell>
          <table:table-cell table:style-name="ce6" office:value-type="float" office:value="10.2">
            <text:p>10.2</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66.7">
            <text:p>66.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6.8">
            <text:p>16.8</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6">
            <text:p>17.6</text:p>
          </table:table-cell>
          <table:table-cell table:style-name="ce6" office:value-type="float" office:value="23.8">
            <text:p>23.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88325/626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43:15+02:00</meta:creation-date>
    <dc:date>2024-06-13T16:43:15+02:00</dc:date>
    <dc:title>Untitled Spreadsheet</dc:title>
    <dc:description/>
    <dc:subject/>
    <meta:keyword/>
    <meta:user-defined meta:name="Company"/>
    <meta:user-defined meta:name="category"/>
  </office:meta>
</office:document-meta>
</file>