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ctère naturel de la proportion de résineux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aractère naturel de la proportion de résineux</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très 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1">
            <text:p>9.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
            <text:p>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8">
            <text:p>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5">
            <text:p>8.5</text:p>
          </table:table-cell>
          <table:table-cell table:style-name="ce6" office:value-type="float" office:value="4.7">
            <text:p>4.7</text:p>
          </table:table-cell>
          <table:table-cell table:style-name="ce6" office:value-type="float" office:value="8.5">
            <text:p>8.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8">
            <text:p>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6">
            <text:p>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
            <text:p>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6">
            <text:p>6</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8.7">
            <text:p>18.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emi-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5.5">
            <text:p>5.5</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6">
            <text:p>7.6</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6">
            <text:p>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
            <text:p>7</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
            <text:p>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54">
            <text:p>54</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45">
            <text:p>45</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41.1">
            <text:p>41.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6">
            <text:p>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8">
            <text:p>58</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d'aspect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9.1">
            <text:p>9.1</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6">
            <text:p>4.6</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5">
            <text:p>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9.1">
            <text:p>9.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6">
            <text:p>6</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8">
            <text:p>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aire des forêts de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5">
            <text:p>5</text:p>
          </table:table-cell>
          <table:table-cell table:style-name="ce6" office:value-type="float" office:value="71.3">
            <text:p>71.3</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69.7">
            <text:p>69.7</text:p>
          </table:table-cell>
          <table:table-cell table:style-name="ce6" office:value-type="float" office:value="8">
            <text:p>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9">
            <text:p>8.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83">
            <text:p>83</text:p>
          </table:table-cell>
          <table:table-cell table:style-name="ce6" office:value-type="float" office:value="6.9">
            <text:p>6.9</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
            <text:p>2</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6.4">
            <text:p>6.4</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1">
            <text:p>88.1</text:p>
          </table:table-cell>
          <table:table-cell table:style-name="ce6" office:value-type="float" office:value="5">
            <text:p>5</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
            <text:p>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73">
            <text:p>73</text:p>
          </table:table-cell>
          <table:table-cell table:style-name="ce6" office:value-type="float" office:value="8.7">
            <text:p>8.7</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ire forestier national suisse, 26.04.2024 #2288610/626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24:53+02:00</meta:creation-date>
    <dc:date>2024-06-25T16:24:53+02:00</dc:date>
    <dc:title>Untitled Spreadsheet</dc:title>
    <dc:description/>
    <dc:subject/>
    <meta:keyword/>
    <meta:user-defined meta:name="Company"/>
    <meta:user-defined meta:name="category"/>
  </office:meta>
</office:document-meta>
</file>