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8.3">
            <text:p>55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1">
            <text:p>2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.8">
            <text:p>2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3">
            <text:p>350.3</text:p>
          </table:table-cell>
          <table:table-cell table:style-name="ce6" office:value-type="string">
            <text:p>.</text:p>
          </table:table-cell>
          <table:table-cell table:style-name="ce6" office:value-type="float" office:value="493.5">
            <text:p>49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.6">
            <text:p>619.6</text:p>
          </table:table-cell>
          <table:table-cell table:style-name="ce6" office:value-type="string">
            <text:p>.</text:p>
          </table:table-cell>
          <table:table-cell table:style-name="ce6" office:value-type="float" office:value="623.8">
            <text:p>6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4.5">
            <text:p>20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.2">
            <text:p>16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.9">
            <text:p>21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0.6">
            <text:p>34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.7">
            <text:p>439.7</text:p>
          </table:table-cell>
          <table:table-cell table:style-name="ce6" office:value-type="string">
            <text:p>.</text:p>
          </table:table-cell>
          <table:table-cell table:style-name="ce6" office:value-type="float" office:value="196.1">
            <text:p>196.1</text:p>
          </table:table-cell>
          <table:table-cell table:style-name="ce6" office:value-type="string">
            <text:p>.</text:p>
          </table:table-cell>
          <table:table-cell table:style-name="ce6" office:value-type="float" office:value="152.4">
            <text:p>152.4</text:p>
          </table:table-cell>
          <table:table-cell table:style-name="ce6" office:value-type="string">
            <text:p>.</text:p>
          </table:table-cell>
          <table:table-cell table:style-name="ce6" office:value-type="float" office:value="253.4">
            <text:p>253.4</text:p>
          </table:table-cell>
          <table:table-cell table:style-name="ce6" office:value-type="string">
            <text:p>.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4">
            <text:p>1144</text:p>
          </table:table-cell>
          <table:table-cell table:style-name="ce6" office:value-type="string">
            <text:p>.</text:p>
          </table:table-cell>
          <table:table-cell table:style-name="ce6" office:value-type="float" office:value="497.6">
            <text:p>497.6</text:p>
          </table:table-cell>
          <table:table-cell table:style-name="ce6" office:value-type="string">
            <text:p>.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5.9">
            <text:p>445.9</text:p>
          </table:table-cell>
          <table:table-cell table:style-name="ce6" office:value-type="string">
            <text:p>.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4.2">
            <text:p>39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.7">
            <text:p>29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.7">
            <text:p>44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4.8">
            <text:p>314.8</text:p>
          </table:table-cell>
          <table:table-cell table:style-name="ce6" office:value-type="string">
            <text:p>.</text:p>
          </table:table-cell>
          <table:table-cell table:style-name="ce6" office:value-type="float" office:value="155.5">
            <text:p>15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.8">
            <text:p>20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.6">
            <text:p>27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.1">
            <text:p>10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0.3">
            <text:p>350.3</text:p>
          </table:table-cell>
          <table:table-cell table:style-name="ce6" office:value-type="string">
            <text:p>.</text:p>
          </table:table-cell>
          <table:table-cell table:style-name="ce6" office:value-type="float" office:value="171.7">
            <text:p>171.7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.2">
            <text:p>49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.5">
            <text:p>35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.2">
            <text:p>345.2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1004.9">
            <text:p>1004.9</text:p>
          </table:table-cell>
          <table:table-cell table:style-name="ce6" office:value-type="string">
            <text:p>.</text:p>
          </table:table-cell>
          <table:table-cell table:style-name="ce6" office:value-type="float" office:value="432.8">
            <text:p>43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.4">
            <text:p>245.4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1">
            <text:p>4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.8">
            <text:p>17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.2">
            <text:p>145.2</text:p>
          </table:table-cell>
          <table:table-cell table:style-name="ce6" office:value-type="string">
            <text:p>.</text:p>
          </table:table-cell>
          <table:table-cell table:style-name="ce6" office:value-type="float" office:value="286.2">
            <text:p>28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7">
            <text:p>4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.9">
            <text:p>47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.7">
            <text:p>359.7</text:p>
          </table:table-cell>
          <table:table-cell table:style-name="ce6" office:value-type="string">
            <text:p>.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0.2">
            <text:p>450.2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2">
            <text:p>25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0.4">
            <text:p>47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0.5">
            <text:p>57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9.8">
            <text:p>50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9.9">
            <text:p>46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0.7">
            <text:p>40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.2">
            <text:p>4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536.2">
            <text:p>5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.7">
            <text:p>4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.2">
            <text:p>45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4.9">
            <text:p>5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6.8">
            <text:p>47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.2">
            <text:p>44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.9">
            <text:p>4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2.5">
            <text:p>5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.5">
            <text:p>4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8.2">
            <text:p>56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.5">
            <text:p>48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.2">
            <text:p>27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.3">
            <text:p>4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.8">
            <text:p>4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3.1">
            <text:p>5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.3">
            <text:p>24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.9">
            <text:p>46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0.6">
            <text:p>58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3.9">
            <text:p>50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9.9">
            <text:p>46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536.2">
            <text:p>5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.5">
            <text:p>46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.2">
            <text:p>45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2.3">
            <text:p>50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.9">
            <text:p>45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.1">
            <text:p>4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.5">
            <text:p>5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2.8">
            <text:p>56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.2">
            <text:p>46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.3">
            <text:p>4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.8">
            <text:p>4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3.1">
            <text:p>5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.7">
            <text:p>2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8.3">
            <text:p>4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8702/6266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6:48:19+02:00</meta:creation-date>
    <dc:date>2024-06-24T16:48:19+02:00</dc:date>
    <dc:title>Untitled Spreadsheet</dc:title>
    <dc:description/>
    <dc:subject/>
    <meta:keyword/>
    <meta:user-defined meta:name="Company"/>
    <meta:user-defined meta:name="category"/>
  </office:meta>
</office:document-meta>
</file>