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de réserv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ype de réserve (2023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réserve forestière naturelle</text:p>
          </table:table-cell>
          <table:table-cell table:style-name="ce6" office:value-type="float" office:value="269.9">
            <text:p>26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6.5">
            <text:p>376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.8">
            <text:p>41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.4">
            <text:p>138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3.8">
            <text:p>24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3.4">
            <text:p>47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9.9">
            <text:p>479.9</text:p>
          </table:table-cell>
          <table:table-cell table:style-name="ce6" office:value-type="string">
            <text:p>.</text:p>
          </table:table-cell>
          <table:table-cell table:style-name="ce6" office:value-type="float" office:value="638.8">
            <text:p>63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3.7">
            <text:p>44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.4">
            <text:p>388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1.8">
            <text:p>40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.2">
            <text:p>20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0.8">
            <text:p>47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.6">
            <text:p>10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9.3">
            <text:p>28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9.9">
            <text:p>16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.4">
            <text:p>36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.2">
            <text:p>30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.9">
            <text:p>139.9</text:p>
          </table:table-cell>
          <table:table-cell table:style-name="ce6" office:value-type="string">
            <text:p>.</text:p>
          </table:table-cell>
          <table:table-cell table:style-name="ce6" office:value-type="float" office:value="482.5">
            <text:p>482.5</text:p>
          </table:table-cell>
          <table:table-cell table:style-name="ce6" office:value-type="string">
            <text:p>.</text:p>
          </table:table-cell>
          <table:table-cell table:style-name="ce6" office:value-type="float" office:value="228.4">
            <text:p>228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2.2">
            <text:p>54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.2">
            <text:p>38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82.6">
            <text:p>1082.6</text:p>
          </table:table-cell>
          <table:table-cell table:style-name="ce6" office:value-type="string">
            <text:p>.</text:p>
          </table:table-cell>
          <table:table-cell table:style-name="ce6" office:value-type="float" office:value="451.5">
            <text:p>451.5</text:p>
          </table:table-cell>
          <table:table-cell table:style-name="ce6" office:value-type="string">
            <text:p>.</text:p>
          </table:table-cell>
          <table:table-cell table:style-name="ce6" office:value-type="float" office:value="138.4">
            <text:p>13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8.8">
            <text:p>358.8</text:p>
          </table:table-cell>
          <table:table-cell table:style-name="ce6" office:value-type="string">
            <text:p>.</text:p>
          </table:table-cell>
          <table:table-cell table:style-name="ce6" office:value-type="float" office:value="396.6">
            <text:p>39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3.1">
            <text:p>283.1</text:p>
          </table:table-cell>
          <table:table-cell table:style-name="ce6" office:value-type="string">
            <text:p>.</text:p>
          </table:table-cell>
          <table:table-cell table:style-name="ce6" office:value-type="float" office:value="397.7">
            <text:p>39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8.7">
            <text:p>288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.8">
            <text:p>32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.9">
            <text:p>23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1.2">
            <text:p>41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2.4">
            <text:p>11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7.6">
            <text:p>60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.5">
            <text:p>26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2.8">
            <text:p>17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0.4">
            <text:p>24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.9">
            <text:p>356.9</text:p>
          </table:table-cell>
          <table:table-cell table:style-name="ce6" office:value-type="string">
            <text:p>.</text:p>
          </table:table-cell>
          <table:table-cell table:style-name="ce6" office:value-type="float" office:value="255.1">
            <text:p>255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.2">
            <text:p>36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.4">
            <text:p>259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7.7">
            <text:p>347.7</text:p>
          </table:table-cell>
          <table:table-cell table:style-name="ce6" office:value-type="string">
            <text:p>.</text:p>
          </table:table-cell>
          <table:table-cell table:style-name="ce6" office:value-type="float" office:value="488.8">
            <text:p>48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.1">
            <text:p>26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7.3">
            <text:p>86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.6">
            <text:p>45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.9">
            <text:p>307.9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réserve forestière spéciale</text:p>
          </table:table-cell>
          <table:table-cell table:style-name="ce6" office:value-type="float" office:value="360.5">
            <text:p>36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9.8">
            <text:p>229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2.5">
            <text:p>37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8.8">
            <text:p>57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5.1">
            <text:p>1185.1</text:p>
          </table:table-cell>
          <table:table-cell table:style-name="ce6" office:value-type="string">
            <text:p>.</text:p>
          </table:table-cell>
          <table:table-cell table:style-name="ce6" office:value-type="float" office:value="470.1">
            <text:p>47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6.5">
            <text:p>13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4.3">
            <text:p>464.3</text:p>
          </table:table-cell>
          <table:table-cell table:style-name="ce6" office:value-type="string">
            <text:p>.</text:p>
          </table:table-cell>
          <table:table-cell table:style-name="ce6" office:value-type="float" office:value="273.4">
            <text:p>27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5.1">
            <text:p>415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5.8">
            <text:p>35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float" office:value="361.1">
            <text:p>36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3.7">
            <text:p>293.7</text:p>
          </table:table-cell>
          <table:table-cell table:style-name="ce6" office:value-type="string">
            <text:p>.</text:p>
          </table:table-cell>
          <table:table-cell table:style-name="ce6" office:value-type="float" office:value="190.3">
            <text:p>19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5.7">
            <text:p>54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.1">
            <text:p>19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.3">
            <text:p>218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4.6">
            <text:p>25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9.2">
            <text:p>38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5.6">
            <text:p>70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.6">
            <text:p>10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-17.4">
            <text:p>-17.4</text:p>
          </table:table-cell>
          <table:table-cell table:style-name="ce6" office:value-type="string">
            <text:p>.</text:p>
          </table:table-cell>
          <table:table-cell table:style-name="ce6" office:value-type="float" office:value="305.9">
            <text:p>30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string">
            <text:p>.</text:p>
          </table:table-cell>
          <table:table-cell table:style-name="ce6" office:value-type="float" office:value="542.2">
            <text:p>54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0.3">
            <text:p>51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7.6">
            <text:p>507.6</text:p>
          </table:table-cell>
          <table:table-cell table:style-name="ce6" office:value-type="string">
            <text:p>.</text:p>
          </table:table-cell>
          <table:table-cell table:style-name="ce6" office:value-type="float" office:value="233.3">
            <text:p>23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8.8">
            <text:p>418.8</text:p>
          </table:table-cell>
          <table:table-cell table:style-name="ce6" office:value-type="string">
            <text:p>.</text:p>
          </table:table-cell>
          <table:table-cell table:style-name="ce6" office:value-type="float" office:value="196.6">
            <text:p>196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2.2">
            <text:p>18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4.6">
            <text:p>40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0.8">
            <text:p>34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.3">
            <text:p>123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.2">
            <text:p>17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.4">
            <text:p>326.4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autre forêt</text:p>
          </table:table-cell>
          <table:table-cell table:style-name="ce6" office:value-type="float" office:value="256.9">
            <text:p>25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.5">
            <text:p>34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9.1">
            <text:p>46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0.8">
            <text:p>62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7.9">
            <text:p>61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1.2">
            <text:p>38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2.4">
            <text:p>4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9.1">
            <text:p>38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9">
            <text:p>40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7.6">
            <text:p>24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3.6">
            <text:p>30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9.2">
            <text:p>35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8.3">
            <text:p>508.3</text:p>
          </table:table-cell>
          <table:table-cell table:style-name="ce6" office:value-type="string">
            <text:p>.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.4">
            <text:p>45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.9">
            <text:p>28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9.9">
            <text:p>40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8.3">
            <text:p>32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9.1">
            <text:p>31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4.2">
            <text:p>27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6.4">
            <text:p>41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8.9">
            <text:p>44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4.4">
            <text:p>46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9.1">
            <text:p>34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6.4">
            <text:p>35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0.8">
            <text:p>30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5.7">
            <text:p>42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9.4">
            <text:p>39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5.6">
            <text:p>38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6.2">
            <text:p>43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8.8">
            <text:p>42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1.7">
            <text:p>3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6.4">
            <text:p>5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3.1">
            <text:p>41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6.6">
            <text:p>30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.9">
            <text:p>33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3.6">
            <text:p>34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.4">
            <text:p>38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.2">
            <text:p>36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0.6">
            <text:p>42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9.9">
            <text:p>37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8.5">
            <text:p>40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8.3">
            <text:p>41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.2">
            <text:p>25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6.4">
            <text:p>14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3.5">
            <text:p>21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7.3">
            <text:p>23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5.7">
            <text:p>20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2.8">
            <text:p>25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9.3">
            <text:p>37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6.7">
            <text:p>42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5.4">
            <text:p>31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5.7">
            <text:p>37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7.1">
            <text:p>31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9.7">
            <text:p>38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2.3">
            <text:p>39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2.3">
            <text:p>28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7.2">
            <text:p>34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8.6">
            <text:p>23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5.8">
            <text:p>27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9.6">
            <text:p>31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5.3">
            <text:p>36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1.3">
            <text:p>39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4.3">
            <text:p>36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0.8">
            <text:p>60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5.7">
            <text:p>44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8.2">
            <text:p>24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2.6">
            <text:p>30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1.5">
            <text:p>41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9.1">
            <text:p>29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0.9">
            <text:p>37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9.6">
            <text:p>36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8.7">
            <text:p>39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8.9">
            <text:p>37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4.6">
            <text:p>32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.8">
            <text:p>348.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72.4">
            <text:p>27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.6">
            <text:p>21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7.6">
            <text:p>34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4.2">
            <text:p>46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0.8">
            <text:p>62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0.9">
            <text:p>6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5.3">
            <text:p>37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7.8">
            <text:p>4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9.1">
            <text:p>38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1.2">
            <text:p>41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6.9">
            <text:p>26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1.4">
            <text:p>31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8.3">
            <text:p>508.3</text:p>
          </table:table-cell>
          <table:table-cell table:style-name="ce6" office:value-type="string">
            <text:p>.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5.2">
            <text:p>45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2.8">
            <text:p>36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3.7">
            <text:p>40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8.8">
            <text:p>3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4.3">
            <text:p>31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.7">
            <text:p>31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1.4">
            <text:p>27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0.6">
            <text:p>41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4.2">
            <text:p>42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.8">
            <text:p>46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9.1">
            <text:p>32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4.4">
            <text:p>35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2.2">
            <text:p>35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0.8">
            <text:p>30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3.3">
            <text:p>41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.5">
            <text:p>40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9.5">
            <text:p>25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4.8">
            <text:p>39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6.2">
            <text:p>43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.4">
            <text:p>38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7.6">
            <text:p>30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2.2">
            <text:p>59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6.9">
            <text:p>5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4.1">
            <text:p>41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1.4">
            <text:p>32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6.9">
            <text:p>32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7.4">
            <text:p>33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8.7">
            <text:p>38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4.6">
            <text:p>34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4.7">
            <text:p>43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8.2">
            <text:p>38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.1">
            <text:p>25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4.7">
            <text:p>14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9.6">
            <text:p>21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7.3">
            <text:p>23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7.1">
            <text:p>19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.5">
            <text:p>25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9.3">
            <text:p>37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6.7">
            <text:p>42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7.1">
            <text:p>31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9.7">
            <text:p>38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2.3">
            <text:p>39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2.3">
            <text:p>28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9.2">
            <text:p>34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8.6">
            <text:p>23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4.6">
            <text:p>27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.8">
            <text:p>37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1.3">
            <text:p>39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4.3">
            <text:p>36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0.8">
            <text:p>60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5.7">
            <text:p>44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5.6">
            <text:p>24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.4">
            <text:p>25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5.1">
            <text:p>33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0.5">
            <text:p>31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1.9">
            <text:p>37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.6">
            <text:p>36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8.5">
            <text:p>36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8.9">
            <text:p>37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6.6">
            <text:p>31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.4">
            <text:p>346.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ire forestier national suisse, 26.04.2024 #2288709/6266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de réserve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de réserve forestière (réserve forestière naturelle, réserve forestière spéciale, autre forêt), en fonction des réserves forestières indiquées par les cantons (état 2023) et de la décision forêt/hors forêt de l'inventaire concerné. Source: données SIG de l'OFEV (2023) et relevé de terrain (MID 816) ou - si la forêt n'est pas accessible -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3:45:15+02:00</meta:creation-date>
    <dc:date>2024-06-22T13:45:15+02:00</dc:date>
    <dc:title>Untitled Spreadsheet</dc:title>
    <dc:description/>
    <dc:subject/>
    <meta:keyword/>
    <meta:user-defined meta:name="Company"/>
    <meta:user-defined meta:name="category"/>
  </office:meta>
</office:document-meta>
</file>