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96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96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96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96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96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296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296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296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296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085cm" fo:break-before="auto"/>
    </style:style>
    <style:style style:family="table-row" style:name="ro_0_28">
      <style:table-row-properties style:row-height="0.767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4—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hange: total number of stems with two most important forms of dama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ype of damage to trees (1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ype of damage to trees (13 classes)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o visible damage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-4.3">
            <text:p>-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4.3">
            <text:p>-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exposed wood core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-4.8">
            <text:p>-4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-6.3">
            <text:p>-6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crack, woundwood rib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-7.6">
            <text:p>-7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-11.1">
            <text:p>-1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1.5">
            <text:p>-11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0.7">
            <text:p>5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1">
            <text:p>-1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.5">
            <text:p>-7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-5.8">
            <text:p>-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-5.1">
            <text:p>-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5">
            <text:p>-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3">
            <text:p>-11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1.1">
            <text:p>-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2">
            <text:p>-11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8.2">
            <text:p>-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-10.9">
            <text:p>-1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1.4">
            <text:p>-11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8.4">
            <text:p>-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9.7">
            <text:p>3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-5.2">
            <text:p>-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2">
            <text:p>-11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-7.6">
            <text:p>-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5.6">
            <text:p>-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-5.5">
            <text:p>-5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-10.9">
            <text:p>-1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-11.4">
            <text:p>-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-6.4">
            <text:p>-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-11.2">
            <text:p>-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2">
            <text:p>-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stem breakage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-11.7">
            <text:p>-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-11.4">
            <text:p>-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2.1">
            <text:p>4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-11.5">
            <text:p>-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.5">
            <text:p>-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-7.9">
            <text:p>-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-5.5">
            <text:p>-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-5.1">
            <text:p>-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-5.2">
            <text:p>-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-5.6">
            <text:p>-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-4.8">
            <text:p>-4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-5.2">
            <text:p>-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11.3">
            <text:p>-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59.6">
            <text:p>5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2">
            <text:p>-11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5">
            <text:p>-11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1.8">
            <text:p>-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-6.7">
            <text:p>-6.7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number-columns-repeated="835"/>
        </table:table-row>
        <table:table-row>
          <table:table-cell table:style-name="ce5" office:value-type="string">
            <text:p>defoliation &gt;5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79.8">
            <text:p>179.8</text:p>
          </table:table-cell>
          <table:table-cell table:style-name="ce6" office:value-type="float" office:value="202.5">
            <text:p>202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-5.1">
            <text:p>-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19.9">
            <text:p>119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57.1">
            <text:p>157.1</text:p>
          </table:table-cell>
          <table:table-cell table:style-name="ce6" office:value-type="float" office:value="183.8">
            <text:p>18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73.3">
            <text:p>7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37.2">
            <text:p>537.2</text:p>
          </table:table-cell>
          <table:table-cell table:style-name="ce6" office:value-type="float" office:value="655.8">
            <text:p>65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7.9">
            <text:p>4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68.4">
            <text:p>6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57.2">
            <text:p>5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0.7">
            <text:p>4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5.2">
            <text:p>225.2</text:p>
          </table:table-cell>
          <table:table-cell table:style-name="ce6" office:value-type="float" office:value="249.6">
            <text:p>24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5.3">
            <text:p>185.3</text:p>
          </table:table-cell>
          <table:table-cell table:style-name="ce6" office:value-type="float" office:value="213.8">
            <text:p>21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0.2">
            <text:p>10.2</text:p>
          </table:table-cell>
          <table:table-cell table:number-columns-repeated="835"/>
        </table:table-row>
        <table:table-row>
          <table:table-cell table:style-name="ce5" office:value-type="string">
            <text:p>canker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8.5">
            <text:p>3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4">
            <text:p>-11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1.8">
            <text:p>-11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-11.1">
            <text:p>-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7.2">
            <text:p>4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.9">
            <text:p>2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.7">
            <text:p>-6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6.6">
            <text:p>-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53.1">
            <text:p>5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6.5">
            <text:p>-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1.9">
            <text:p>211.9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0.7">
            <text:p>150.7</text:p>
          </table:table-cell>
          <table:table-cell table:style-name="ce6" office:value-type="float" office:value="175.5">
            <text:p>17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.3">
            <text:p>-6.3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5">
            <text:p>-11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.5">
            <text:p>-6.5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-6.5">
            <text:p>-6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-11.4">
            <text:p>-11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.4">
            <text:p>-7.4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7">
            <text:p>1.7</text:p>
          </table:table-cell>
          <table:table-cell table:number-columns-repeated="835"/>
        </table:table-row>
        <table:table-row>
          <table:table-cell table:style-name="ce5" office:value-type="string">
            <text:p>bark necrosi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4">
            <text:p>-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2">
            <text:p>-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1">
            <text:p>-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42.1">
            <text:p>14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2">
            <text:p>-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7.4">
            <text:p>2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2">
            <text:p>-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3">
            <text:p>-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8">
            <text:p>-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7.3">
            <text:p>17.3</text:p>
          </table:table-cell>
          <table:table-cell table:number-columns-repeated="835"/>
        </table:table-row>
        <table:table-row>
          <table:table-cell table:style-name="ce5" office:value-type="string">
            <text:p>resinosis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13.6">
            <text:p>113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.5">
            <text:p>-5.5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2.7">
            <text:p>2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7.9">
            <text:p>107.9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11.2">
            <text:p>-11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2.2">
            <text:p>3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-8.2">
            <text:p>-8.2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-5.9">
            <text:p>-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-11.1">
            <text:p>-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-11.1">
            <text:p>-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-7.9">
            <text:p>-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-11.5">
            <text:p>-11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1">
            <text:p>-1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0.1">
            <text:p>-1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-11.2">
            <text:p>-11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-10.9">
            <text:p>-1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-8.6">
            <text:p>-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.5">
            <text:p>-5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1.2">
            <text:p>-11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-7.8">
            <text:p>-7.8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-11.2">
            <text:p>-1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-5.1">
            <text:p>-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4">
            <text:p>-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7">
            <text:p>-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3">
            <text:p>-11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1.2">
            <text:p>-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2">
            <text:p>-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>
          <table:table-cell table:style-name="ce5" office:value-type="string">
            <text:p>stag-headedness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-11.1">
            <text:p>-1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-5.9">
            <text:p>-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-11.6">
            <text:p>-11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8.6">
            <text:p>-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-7.5">
            <text:p>-7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-4.3">
            <text:p>-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-11.5">
            <text:p>-11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.7">
            <text:p>-5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-6.9">
            <text:p>-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-10.9">
            <text:p>-1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.8">
            <text:p>-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-5.2">
            <text:p>-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6">
            <text:p>2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-11.2">
            <text:p>-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5.8">
            <text:p>-5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-11.5">
            <text:p>-11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.6">
            <text:p>-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5.8">
            <text:p>3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>
          <table:table-cell table:style-name="ce5" office:value-type="string">
            <text:p>other type of damage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4">
            <text:p>-11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4.3">
            <text:p>-4.3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-10.8">
            <text:p>-1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.7">
            <text:p>-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-9.2">
            <text:p>-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-6.7">
            <text:p>-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-4.8">
            <text:p>-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-11.2">
            <text:p>-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.6">
            <text:p>2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9.7">
            <text:p>2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number-columns-repeated="835"/>
        </table:table-row>
        <table:table-row>
          <table:table-cell table:style-name="ce5" office:value-type="string">
            <text:p>lying living trees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6.8">
            <text:p>-6.8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7.9">
            <text:p>4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2">
            <text:p>-11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1.1">
            <text:p>-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1.1">
            <text:p>-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-11.5">
            <text:p>-11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5.8">
            <text:p>-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1">
            <text:p>-1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1.5">
            <text:p>-11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-11.5">
            <text:p>-11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0.8">
            <text:p>-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1">
            <text:p>-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2">
            <text:p>-11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-11.7">
            <text:p>-11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5.1">
            <text:p>-5.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.5">
            <text:p>-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-11.2">
            <text:p>-11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9.9">
            <text:p>109.9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7">
            <text:p>-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7">
            <text:p>-11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1.5">
            <text:p>-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.8">
            <text:p>-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.6">
            <text:p>-7.6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2">
            <text:p>-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number-columns-repeated="835"/>
        </table:table-row>
        <table:table-row>
          <table:table-cell table:style-name="ce5" office:value-type="string">
            <text:p>dead trees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-6.3">
            <text:p>-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-6.3">
            <text:p>-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8">
          <table:table-cell table:number-columns-spanned="189" table:number-rows-spanned="1" table:style-name="ce0" office:value-type="string">
            <text:p>© WSL, Swiss National Forest Inventory, 26.04.2024 #2288731/6266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number of stems with two most important forms of damages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Number of living and dead trees and shrubs (standing and lying) ≥12 cm diameter at breast heigth (dbh) with damage. Only the two most important forms of damage to a tree are recorded. Since a tree may be damaged in different ways, it may contribute more than once to the total number of stems with the two most important forms of dam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ype of damage to trees (13 classes) #266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Type of damage to trees and shrubs ≥12 cm in diameter at breast height (dbh) – in thirteen classes. Eleven of these classes focus exclusively on standing living trees and shrubs with dbh ≥12 cm, while one class applies to lying living trees and shrubs with dbh ≥12 cm , and one to dead trees and shrubs with dbh ≥12 cm. Reference: Field Survey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04:58:38+01:00</meta:creation-date>
    <dc:date>2025-12-08T04:58:38+01:00</dc:date>
    <dc:title>Untitled Spreadsheet</dc:title>
    <dc:description/>
    <dc:subject/>
    <meta:keyword/>
    <meta:user-defined meta:name="Company"/>
    <meta:user-defined meta:name="category"/>
  </office:meta>
</office:document-meta>
</file>