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12">
            <text:p>1281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17">
            <text:p>19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3">
            <text:p>16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6">
            <text:p>9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3">
            <text:p>8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6">
            <text:p>128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89">
            <text:p>11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54">
            <text:p>6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34">
            <text:p>9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6">
            <text:p>7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503">
            <text:p>36050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07">
            <text:p>21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2">
            <text:p>16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3">
            <text:p>10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8">
            <text:p>8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76">
            <text:p>14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8">
            <text:p>6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8737/626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11:34+02:00</meta:creation-date>
    <dc:date>2024-06-23T20:11:34+02:00</dc:date>
    <dc:title>Untitled Spreadsheet</dc:title>
    <dc:description/>
    <dc:subject/>
    <meta:keyword/>
    <meta:user-defined meta:name="Company"/>
    <meta:user-defined meta:name="category"/>
  </office:meta>
</office:document-meta>
</file>