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roissement ne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riété (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1000 m³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volution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propriété (2 classes)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ublique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04">
            <text:p>120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27">
            <text:p>4127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privée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931">
            <text:p>19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1">
            <text:p>-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15">
            <text:p>49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00">
            <text:p>35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67">
            <text:p>2667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06">
            <text:p>30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94">
            <text:p>6794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Inventaire forestier national suisse, 26.04.2024 #2288758/62669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roissement net #8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Augmentation du volume du bois de tige en écorce de tous les arbres et arbustes avec un diamètre à hauteur de poitrine (DHP) d’au moins 12 cm ayant survécu entre deux inventaires, le volume du bois de tige en écorce du passage à la futaie, et l’augmentation modélisée du volume du bois de tige en écorce des pertes durant la moitié de la période d’inventaire, après déduction du volume de la mortalité. L'accroissement net correspond donc à l'accroissement (accroissement brut) après déduction du volume de la mortalité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7T21:03:50+02:00</meta:creation-date>
    <dc:date>2024-06-07T21:03:50+02:00</dc:date>
    <dc:title>Untitled Spreadsheet</dc:title>
    <dc:description/>
    <dc:subject/>
    <meta:keyword/>
    <meta:user-defined meta:name="Company"/>
    <meta:user-defined meta:name="category"/>
  </office:meta>
</office:document-meta>
</file>