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abilität</text:p>
          </table:table-cell>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2.4">
            <text:p>132.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8">
            <text:p>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4">
            <text:p>6.4</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40">
            <text:p>4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9.5">
            <text:p>399.5</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5.3">
            <text:p>5.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7.9">
            <text:p>7.9</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
            <text:p>1.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3.9">
            <text:p>3.9</text:p>
          </table:table-cell>
          <table:table-cell table:style-name="ce6" office:value-type="float" office:value="21">
            <text:p>2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7.5">
            <text:p>347.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6.7">
            <text:p>6.7</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5.7">
            <text:p>5.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0.7">
            <text:p>240.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24.6">
            <text:p>24.6</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
            <text:p>2</text:p>
          </table:table-cell>
          <table:table-cell table:style-name="ce6" office:value-type="float" office:value="31">
            <text:p>3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7">
            <text:p>7</text:p>
          </table:table-cell>
          <table:table-cell table:style-name="ce6" office:value-type="float" office:value="36.6">
            <text:p>36.6</text:p>
          </table:table-cell>
          <table:table-cell table:style-name="ce6" office:value-type="float" office:value="7">
            <text:p>7</text:p>
          </table:table-cell>
          <table:table-cell table:style-name="ce6" office:value-type="float" office:value="21.8">
            <text:p>21.8</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8.5">
            <text:p>8.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4">
            <text:p>3.4</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9">
            <text:p>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8">
            <text:p>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
            <text:p>9</text:p>
          </table:table-cell>
          <table:table-cell table:style-name="ce6" office:value-type="float" office:value="5.2">
            <text:p>5.2</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1.7">
            <text:p>711.7</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7.1">
            <text:p>7.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9">
            <text:p>9</text:p>
          </table:table-cell>
          <table:table-cell table:style-name="ce6" office:value-type="float" office:value="9.4">
            <text:p>9.4</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9.9">
            <text:p>9.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5.1">
            <text:p>5.1</text:p>
          </table:table-cell>
          <table:table-cell table:style-name="ce6" office:value-type="float" office:value="20">
            <text:p>20</text:p>
          </table:table-cell>
          <table:table-cell table:style-name="ce6" office:value-type="float" office:value="8.1">
            <text:p>8.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2">
            <text:p>5.2</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5.2">
            <text:p>5.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5.1">
            <text:p>5.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4.9">
            <text:p>4.9</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3.7">
            <text:p>493.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5.2">
            <text:p>5.2</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5.9">
            <text:p>5.9</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5.1">
            <text:p>5.1</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7.9">
            <text:p>7.9</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6.4">
            <text:p>6.4</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2.5">
            <text:p>422.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6.7">
            <text:p>6.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88822/6267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5:00:48+02:00</meta:creation-date>
    <dc:date>2024-09-24T05:00:48+02:00</dc:date>
    <dc:title>Untitled Spreadsheet</dc:title>
    <dc:description/>
    <dc:subject/>
    <meta:keyword/>
    <meta:user-defined meta:name="Company"/>
    <meta:user-defined meta:name="category"/>
  </office:meta>
</office:document-meta>
</file>