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zzazione forzat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ausa dell'utilizzazione forzat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ausa dell'utilizzazione forzata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setti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funghi 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vento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carico da nev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number-columns-repeated="835"/>
        </table:table-row>
        <table:table-row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number-columns-repeated="835"/>
        </table:table-row>
        <table:table-row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ltr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erdita di vitalità dovuta a siccità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altre perdite di vitalità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 table:style-name="ro_0_26">
          <table:table-cell table:number-columns-spanned="189" table:number-rows-spanned="1" table:style-name="ce0" office:value-type="string">
            <text:p>© WSL, Inventario Forestale Nazionale Svizzero, 26.04.2024 #2288903/6268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zzazione forzata #4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Volume di legno del fusto con corteccia di tutti gli alberi e arbusti con un diametro a petto d'uomo (DPU) di almeno 12 cm che non sono stati utilizzati tra due inventari nel quadro di interventi selvicolturali pianificati, bensì in seguito a danni (ad es. tempeste, valanghe, insetti, caduta di massi). Esso viene calcolato a livello di area di saggio a partire dall'utilizzazione degli alberi campione e dalla proporzione di utilizzazioni forzate (in base alle informazioni fornite dai forestali local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ausa dell'utilizzazione forzata #26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Causa determinante dell'utilizzazione forzata. Fonte: inchiesta presso il servizio forestale (MID 345: Ursache der Zwa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2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21:45:19+02:00</meta:creation-date>
    <dc:date>2024-06-22T21:45:19+02:00</dc:date>
    <dc:title>Untitled Spreadsheet</dc:title>
    <dc:description/>
    <dc:subject/>
    <meta:keyword/>
    <meta:user-defined meta:name="Company"/>
    <meta:user-defined meta:name="category"/>
  </office:meta>
</office:document-meta>
</file>