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2">
            <text:p>1722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57">
            <text:p>25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64">
            <text:p>13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54">
            <text:p>2635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04">
            <text:p>2930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8971/6269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7:01:35+02:00</meta:creation-date>
    <dc:date>2024-06-22T17:01:35+02:00</dc:date>
    <dc:title>Untitled Spreadsheet</dc:title>
    <dc:description/>
    <dc:subject/>
    <meta:keyword/>
    <meta:user-defined meta:name="Company"/>
    <meta:user-defined meta:name="category"/>
  </office:meta>
</office:document-meta>
</file>