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83">
      <style:table-row-properties style:row-height="0.767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family="table-row" style:name="ro_0_99">
      <style:table-row-properties style:row-height="1.023cm" style:use-optimal-row-height="false" fo:break-before="auto"/>
    </style:style>
    <style:style style:family="table-row" style:name="ro_0_10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unzione predominante (IFN5) · infrastrutture per la ricre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unzione predominante (IFN5)</text:p>
          </table:table-cell>
          <table:table-cell table:style-name="ce4" office:value-type="string">
            <text:p>infrastrutture per la ricreazion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funzione predomina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oduzione di legnam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so agricol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otezione frangiven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otezione delle acque pot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otezione della n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otezione del paes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otezione della selvagg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icre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so milit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sco di protezione contro i pericoli natura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rbatoio di carbon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infrastruttura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ntieri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utture specif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83">
          <table:table-cell table:number-columns-spanned="190" table:number-rows-spanned="1" table:style-name="ce0" office:value-type="string">
            <text:p>© WSL, Inventario Forestale Nazionale Svizzero, 26.04.2024 #2289049/6269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unzione predominante (IFN5) #275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0">
          <table:table-cell table:number-columns-spanned="190" table:number-rows-spanned="1" table:style-name="ce1" office:value-type="string">
            <text:p>Funzione forestale più importante per la gestione del bosco,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frastrutture per la ricreazion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3">
          <table:table-cell table:number-columns-spanned="190" table:number-rows-spanned="1" table:style-name="ce1" office:value-type="string">
            <text:p>Aree di saggio senza/con infrastrutture per la ricreazione (sentieri, strutture specifiche per la ricreazione) nell'area di interpretazione (50 × 50 m). Fonte: rilievo sul terreno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0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03:40+02:00</meta:creation-date>
    <dc:date>2024-05-26T05:03:40+02:00</dc:date>
    <dc:title>Untitled Spreadsheet</dc:title>
    <dc:description/>
    <dc:subject/>
    <meta:keyword/>
    <meta:user-defined meta:name="Company"/>
    <meta:user-defined meta:name="category"/>
  </office:meta>
</office:document-meta>
</file>