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775">
            <text:p>775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3">
            <text:p>343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5">
            <text:p>295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8">
            <text:p>4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24">
            <text:p>21524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3">
            <text:p>3323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819">
            <text:p>819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1">
            <text:p>361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1">
            <text:p>381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7">
            <text:p>4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48">
            <text:p>2484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9">
            <text:p>3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90">
            <text:p>15290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string">
            <text:p>.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1">
            <text:p>4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9">
            <text:p>229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99">
            <text:p>17099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05">
            <text:p>212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51">
            <text:p>1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42">
            <text:p>16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59">
            <text:p>127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31">
            <text:p>49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32">
            <text:p>58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18">
            <text:p>80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77">
            <text:p>6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58">
            <text:p>7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82">
            <text:p>165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30">
            <text:p>147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93">
            <text:p>109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3">
            <text:p>45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61">
            <text:p>6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11">
            <text:p>8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58">
            <text:p>39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20">
            <text:p>5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80">
            <text:p>3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81">
            <text:p>52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76">
            <text:p>49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49">
            <text:p>43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56">
            <text:p>9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30">
            <text:p>64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36">
            <text:p>6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60">
            <text:p>36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78">
            <text:p>36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0">
            <text:p>32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66">
            <text:p>135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25">
            <text:p>128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2">
            <text:p>138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944">
            <text:p>41394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77">
            <text:p>41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8">
            <text:p>26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20">
            <text:p>4832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27">
            <text:p>47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82">
            <text:p>253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13">
            <text:p>15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34">
            <text:p>178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23">
            <text:p>135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16">
            <text:p>56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20">
            <text:p>68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25">
            <text:p>60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93">
            <text:p>68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08">
            <text:p>88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49">
            <text:p>19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16">
            <text:p>15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54">
            <text:p>12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37">
            <text:p>68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57">
            <text:p>105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6">
            <text:p>3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17">
            <text:p>53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65">
            <text:p>65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13">
            <text:p>48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81">
            <text:p>55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59">
            <text:p>27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8">
            <text:p>34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01">
            <text:p>35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1">
            <text:p>28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82">
            <text:p>57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71">
            <text:p>57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37">
            <text:p>110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59">
            <text:p>70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16">
            <text:p>49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97">
            <text:p>75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56">
            <text:p>40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4">
            <text:p>29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707">
            <text:p>157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08">
            <text:p>146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06">
            <text:p>166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32">
            <text:p>36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0">
            <text:p>23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264">
            <text:p>46226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60">
            <text:p>220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07">
            <text:p>145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42">
            <text:p>16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42">
            <text:p>13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90">
            <text:p>49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86">
            <text:p>60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07">
            <text:p>6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88">
            <text:p>8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69">
            <text:p>63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09">
            <text:p>86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08">
            <text:p>19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31">
            <text:p>17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61">
            <text:p>6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23">
            <text:p>8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59">
            <text:p>53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0">
            <text:p>40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22">
            <text:p>5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4">
            <text:p>26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67">
            <text:p>54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4">
            <text:p>36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09">
            <text:p>48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56">
            <text:p>9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26">
            <text:p>7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41">
            <text:p>50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54">
            <text:p>67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28">
            <text:p>41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26">
            <text:p>3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226">
            <text:p>152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33">
            <text:p>13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16">
            <text:p>14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759">
            <text:p>45075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05">
            <text:p>4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52">
            <text:p>5345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75">
            <text:p>39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31">
            <text:p>38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65">
            <text:p>264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86">
            <text:p>157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34">
            <text:p>178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62">
            <text:p>145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19">
            <text:p>35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75">
            <text:p>56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16">
            <text:p>7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87">
            <text:p>69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61">
            <text:p>94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92">
            <text:p>70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33">
            <text:p>9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58">
            <text:p>223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47">
            <text:p>195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67">
            <text:p>13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66">
            <text:p>58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37">
            <text:p>68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21">
            <text:p>108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12">
            <text:p>36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7">
            <text:p>4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32">
            <text:p>60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23">
            <text:p>44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65">
            <text:p>65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0">
            <text:p>44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25">
            <text:p>5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1">
            <text:p>36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1">
            <text:p>3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84">
            <text:p>4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00">
            <text:p>40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93">
            <text:p>39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81">
            <text:p>28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99">
            <text:p>59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12">
            <text:p>60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81">
            <text:p>56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37">
            <text:p>110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21">
            <text:p>78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82">
            <text:p>54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33">
            <text:p>80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22">
            <text:p>40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63">
            <text:p>46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20">
            <text:p>39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672">
            <text:p>176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69">
            <text:p>149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17">
            <text:p>169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58">
            <text:p>42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2">
            <text:p>36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211">
            <text:p>50421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89058/6269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1:57:31+02:00</meta:creation-date>
    <dc:date>2024-06-25T01:57:31+02:00</dc:date>
    <dc:title>Untitled Spreadsheet</dc:title>
    <dc:description/>
    <dc:subject/>
    <meta:keyword/>
    <meta:user-defined meta:name="Company"/>
    <meta:user-defined meta:name="category"/>
  </office:meta>
</office:document-meta>
</file>