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52.3">
            <text:p>52.3</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8">
            <text:p>8</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9">
            <text:p>9</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7">
            <text:p>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8.4">
            <text:p>8.4</text:p>
          </table:table-cell>
          <table:table-cell table:style-name="ce6" office:value-type="float" office:value="4">
            <text:p>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
            <text:p>7</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45">
            <text:p>45</text:p>
          </table:table-cell>
          <table:table-cell table:style-name="ce6" office:value-type="float" office:value="6">
            <text:p>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57">
            <text:p>57</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
            <text:p>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52">
            <text:p>52</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
            <text:p>7</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6">
            <text:p>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5">
            <text:p>8.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7">
            <text:p>8.7</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8.2">
            <text:p>8.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8">
            <text:p>8</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9">
            <text:p>9</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8.4">
            <text:p>8.4</text:p>
          </table:table-cell>
          <table:table-cell table:style-name="ce6" office:value-type="float" office:value="4">
            <text:p>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
            <text:p>7</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45">
            <text:p>45</text:p>
          </table:table-cell>
          <table:table-cell table:style-name="ce6" office:value-type="float" office:value="6">
            <text:p>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57">
            <text:p>57</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52">
            <text:p>52</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
            <text:p>7</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6">
            <text:p>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6">
            <text:p>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
            <text:p>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
            <text:p>3</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7">
            <text:p>8.7</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9087/62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38:57+02:00</meta:creation-date>
    <dc:date>2024-06-13T06:38:57+02:00</dc:date>
    <dc:title>Untitled Spreadsheet</dc:title>
    <dc:description/>
    <dc:subject/>
    <meta:keyword/>
    <meta:user-defined meta:name="Company"/>
    <meta:user-defined meta:name="category"/>
  </office:meta>
</office:document-meta>
</file>