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96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96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96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96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508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kein sichtbarer Schaden</text:p>
          </table:table-cell>
          <table:table-cell table:style-name="ce6" office:value-type="float" office:value="-1">
            <text:p>-1</text:p>
          </table:table-cell>
          <table:table-cell table:style-name="ce6" office:value-type="float" office:value="637">
            <text:p>6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133">
            <text:p>133</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1">
            <text:p>1</text:p>
          </table:table-cell>
          <table:table-cell table:style-name="ce6" office:value-type="float" office:value="418">
            <text:p>418</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
            <text:p>-1</text:p>
          </table:table-cell>
          <table:table-cell table:style-name="ce6" office:value-type="float" office:value="410">
            <text:p>410</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166">
            <text:p>166</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34">
            <text:p>234</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77">
            <text:p>177</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123">
            <text:p>123</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160">
            <text:p>160</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70">
            <text:p>1170</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268">
            <text:p>268</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219">
            <text:p>219</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5"/>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3060">
            <text:p>306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578">
            <text:p>578</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290">
            <text:p>29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5696">
            <text:p>5696</text:p>
          </table:table-cell>
          <table:table-cell table:style-name="ce6" office:value-type="float" office:value="1">
            <text:p>1</text:p>
          </table:table-cell>
          <table:table-cell table:style-name="ce6" office:value-type="float" office:value="150">
            <text:p>15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0">
            <text:p>6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263">
            <text:p>26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26">
            <text:p>12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99">
            <text:p>199</text:p>
          </table:table-cell>
          <table:table-cell table:style-name="ce6" office:value-type="float" office:value="0">
            <text:p>0</text:p>
          </table:table-cell>
          <table:table-cell table:style-name="ce6" office:value-type="float" office:value="280">
            <text:p>28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50">
            <text:p>55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62">
            <text:p>26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45">
            <text:p>345</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2048">
            <text:p>2048</text:p>
          </table:table-cell>
          <table:table-cell table:style-name="ce6" office:value-type="float" office:value="0">
            <text:p>0</text:p>
          </table:table-cell>
          <table:table-cell table:style-name="ce6" office:value-type="float" office:value="2309">
            <text:p>230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229">
            <text:p>22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5">
            <text:p>20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394">
            <text:p>39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5">
            <text:p>135</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217">
            <text:p>217</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5"/>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39">
            <text:p>353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855">
            <text:p>85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83">
            <text:p>15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4790">
            <text:p>14790</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888">
            <text:p>88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361">
            <text:p>13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chaftbruch</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100">
            <text:p>6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857">
            <text:p>8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727">
            <text:p>727</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737">
            <text:p>737</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578">
            <text:p>57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0">
            <text:p>41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2">
            <text:p>27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539">
            <text:p>3539</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340">
            <text:p>34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57">
            <text:p>15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3401">
            <text:p>340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457">
            <text:p>4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78">
            <text:p>178</text:p>
          </table:table-cell>
          <table:table-cell table:style-name="ce6" office:value-type="float" office:value="1">
            <text:p>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
            <text:p>0</text:p>
          </table:table-cell>
          <table:table-cell table:style-name="ce6" office:value-type="float" office:value="505">
            <text:p>505</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64">
            <text:p>164</text:p>
          </table:table-cell>
          <table:table-cell table:style-name="ce6" office:value-type="float" office:value="2">
            <text:p>2</text:p>
          </table:table-cell>
          <table:table-cell table:style-name="ce6" office:value-type="float" office:value="269">
            <text:p>26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59">
            <text:p>25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0">
            <text:p>28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289">
            <text:p>28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539">
            <text:p>353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5"/>
        </table:table-row>
        <table:table-row>
          <table:table-cell table:style-name="ce5" office:value-type="string">
            <text:p>Krebs</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717">
            <text:p>1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60">
            <text:p>460</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45">
            <text:p>2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623">
            <text:p>46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885">
            <text:p>8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4">
            <text:p>31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26">
            <text:p>32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Harzfluss</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84">
            <text:p>2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4">
            <text:p>3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float" office:value="141">
            <text:p>14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352">
            <text:p>35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229">
            <text:p>229</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450">
            <text:p>4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52">
            <text:p>452</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516">
            <text:p>516</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15">
            <text:p>315</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278">
            <text:p>27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320">
            <text:p>320</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78">
            <text:p>47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5"/>
        </table:table-row>
        <table:table-row>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3113">
            <text:p>3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5">
            <text:p>1935</text:p>
          </table:table-cell>
          <table:table-cell table:style-name="ce6" office:value-type="float" office:value="0">
            <text:p>0</text:p>
          </table:table-cell>
          <table:table-cell table:style-name="ce6" office:value-type="float" office:value="754">
            <text:p>754</text:p>
          </table:table-cell>
          <table:table-cell table:style-name="ce6" office:value-type="float" office:value="0">
            <text:p>0</text:p>
          </table:table-cell>
          <table:table-cell table:style-name="ce6" office:value-type="float" office:value="7338">
            <text:p>733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188">
            <text:p>18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2">
            <text:p>4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40">
            <text:p>1040</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2">
            <text:p>42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4303">
            <text:p>430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079">
            <text:p>407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383">
            <text:p>1383</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971">
            <text:p>9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9">
            <text:p>8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92">
            <text:p>59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16">
            <text:p>9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94">
            <text:p>294</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764">
            <text:p>1076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24">
            <text:p>32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39">
            <text:p>3539</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7">
            <text:p>377</text:p>
          </table:table-cell>
          <table:table-cell table:number-columns-repeated="835"/>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3408">
            <text:p>3408</text:p>
          </table:table-cell>
          <table:table-cell table:style-name="ce6" office:value-type="float" office:value="0">
            <text:p>0</text:p>
          </table:table-cell>
          <table:table-cell table:style-name="ce6" office:value-type="float" office:value="676">
            <text:p>67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174">
            <text:p>1174</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790">
            <text:p>79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203">
            <text:p>20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8">
            <text:p>10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01">
            <text:p>5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228">
            <text:p>2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63">
            <text:p>16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692">
            <text:p>69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1">
            <text:p>981</text:p>
          </table:table-cell>
          <table:table-cell table:style-name="ce6" office:value-type="float" office:value="0">
            <text:p>0</text:p>
          </table:table-cell>
          <table:table-cell table:style-name="ce6" office:value-type="float" office:value="356">
            <text:p>35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1989">
            <text:p>119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96">
            <text:p>15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124">
            <text:p>124</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007">
            <text:p>2007</text:p>
          </table:table-cell>
          <table:table-cell table:style-name="ce6" office:value-type="float" office:value="0">
            <text:p>0</text:p>
          </table:table-cell>
          <table:table-cell table:style-name="ce6" office:value-type="float" office:value="244">
            <text:p>2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192">
            <text:p>1192</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5">
            <text:p>955</text:p>
          </table:table-cell>
          <table:table-cell table:number-columns-repeated="835"/>
        </table:table-row>
        <table:table-row>
          <table:table-cell table:style-name="ce5" office:value-type="string">
            <text:p>tote Bäume</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86">
            <text:p>1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50">
            <text:p>150</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333">
            <text:p>333</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float" office:value="366">
            <text:p>366</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07">
            <text:p>407</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236">
            <text:p>236</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356">
            <text:p>35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60">
            <text:p>16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93">
            <text:p>19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412">
            <text:p>41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78">
            <text:p>178</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352">
            <text:p>352</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363305">
            <text:p>36330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41">
            <text:p>14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72">
            <text:p>17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9194/627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28:35+01:00</meta:creation-date>
    <dc:date>2025-12-07T18:28:35+01:00</dc:date>
    <dc:title>Untitled Spreadsheet</dc:title>
    <dc:description/>
    <dc:subject/>
    <meta:keyword/>
    <meta:user-defined meta:name="Company"/>
    <meta:user-defined meta:name="category"/>
  </office:meta>
</office:document-meta>
</file>