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5">
            <text:p>1076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0">
            <text:p>1221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46">
            <text:p>21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3">
            <text:p>9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13">
            <text:p>7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83">
            <text:p>12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2">
            <text:p>10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94">
            <text:p>12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96">
            <text:p>10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5">
            <text:p>6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10">
            <text:p>8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810">
            <text:p>3748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9195/627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07:08+02:00</meta:creation-date>
    <dc:date>2024-06-21T21:07:08+02:00</dc:date>
    <dc:title>Untitled Spreadsheet</dc:title>
    <dc:description/>
    <dc:subject/>
    <meta:keyword/>
    <meta:user-defined meta:name="Company"/>
    <meta:user-defined meta:name="category"/>
  </office:meta>
</office:document-meta>
</file>