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5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5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5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5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5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5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5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5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7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2.1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7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2.1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5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5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5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5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5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5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5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5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5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7cm" fo:break-before="auto"/>
    </style:style>
    <style:style style:family="table-column" style:name="co_0_127">
      <style:table-column-properties style:column-width="1.296cm" fo:break-before="auto"/>
    </style:style>
    <style:style style:family="table-column" style:name="co_0_128">
      <style:table-column-properties style:column-width="2.1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7cm" fo:break-before="auto"/>
    </style:style>
    <style:style style:family="table-column" style:name="co_0_131">
      <style:table-column-properties style:column-width="1.296cm" fo:break-before="auto"/>
    </style:style>
    <style:style style:family="table-column" style:name="co_0_132">
      <style:table-column-properties style:column-width="2.1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5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5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2.1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5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5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5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5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8">
      <style:table-row-properties style:row-height="0.767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damage to trees (13 class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-62511.7">
            <text:p>-62511.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-340242.1">
            <text:p>-340242.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664263">
            <text:p>-6642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73863.2">
            <text:p>-273863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410775.3">
            <text:p>-41077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163979">
            <text:p>-11639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056702.3">
            <text:p>-205670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829064.3">
            <text:p>-82906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1984.6">
            <text:p>-31984.6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-2244456.7">
            <text:p>-224445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235.9">
            <text:p>254235.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887.7">
            <text:p>48887.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-187133">
            <text:p>-1871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939.4">
            <text:p>13939.4</text:p>
          </table:table-cell>
          <table:table-cell table:style-name="ce6" office:value-type="string">
            <text:p>.</text:p>
          </table:table-cell>
          <table:table-cell table:style-name="ce6" office:value-type="float" office:value="-257111.2">
            <text:p>-25711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274649.4">
            <text:p>-127464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65542.7">
            <text:p>-165542.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723.9">
            <text:p>25723.9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-147136.2">
            <text:p>-147136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366960.7">
            <text:p>-136696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964685.8">
            <text:p>-96468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47789.6">
            <text:p>-54778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208472.3">
            <text:p>-120847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196205.7">
            <text:p>-119620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064912.6">
            <text:p>-20649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870688.5">
            <text:p>-87068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738693.1">
            <text:p>-73869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9996">
            <text:p>35999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1320923.2">
            <text:p>-132092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517688.8">
            <text:p>-51768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67906.7">
            <text:p>-56790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9739.9">
            <text:p>279739.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36756.9">
            <text:p>-36756.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-365745.5">
            <text:p>-36574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42125.6">
            <text:p>-242125.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8905.5">
            <text:p>228905.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293916.1">
            <text:p>-293916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3948.5">
            <text:p>213948.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604559.2">
            <text:p>-604559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633060">
            <text:p>-6330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418106.6">
            <text:p>-41810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022880.2">
            <text:p>-102288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281237.2">
            <text:p>-128123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960.8">
            <text:p>102960.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485306.6">
            <text:p>-48530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2520.9">
            <text:p>69252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42476.9">
            <text:p>-142476.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344262.6">
            <text:p>-34426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93515.4">
            <text:p>-193515.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299706.5">
            <text:p>-299706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884506.8">
            <text:p>-88450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36886">
            <text:p>-6368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206725.1">
            <text:p>-120672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70539">
            <text:p>-2705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5574.1">
            <text:p>755574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672510.7">
            <text:p>-67251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57624.9">
            <text:p>-257624.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664460.2">
            <text:p>-66446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750362.6">
            <text:p>-75036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585430.1">
            <text:p>-58543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33144.3">
            <text:p>-33314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838960.9">
            <text:p>-83896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13913.5">
            <text:p>-213913.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85484.8">
            <text:p>-18548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62071.2">
            <text:p>-26207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89626.5">
            <text:p>-189626.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220791.1">
            <text:p>-220791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017.1">
            <text:p>18017.1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-346787.8">
            <text:p>-346787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1557.1">
            <text:p>-71557.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458868.7">
            <text:p>-458868.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04937.4">
            <text:p>-104937.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4445.5">
            <text:p>184445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96085.6">
            <text:p>-59608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60827.6">
            <text:p>-460827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825918.2">
            <text:p>-82591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8909">
            <text:p>40890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554452.3">
            <text:p>-55445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506491.4">
            <text:p>-50649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657.4">
            <text:p>-8657.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63524.3">
            <text:p>163524.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862958.7">
            <text:p>-86295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135989.5">
            <text:p>-113598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445322.2">
            <text:p>-144532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02320.6">
            <text:p>-20232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99158.9">
            <text:p>-69915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1382">
            <text:p>-21382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-156227.2">
            <text:p>-156227.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213513.1">
            <text:p>-213513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458232.9">
            <text:p>-45823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98731.4">
            <text:p>-29873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62163.7">
            <text:p>-562163.7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250289.7">
            <text:p>-42250289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exposed wood core</text:p>
          </table:table-cell>
          <table:table-cell table:style-name="ce6" office:value-type="float" office:value="-3364.2">
            <text:p>-3364.2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38078.9">
            <text:p>38078.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3331.6">
            <text:p>11333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44759.6">
            <text:p>-14475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8188.3">
            <text:p>15818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5252.3">
            <text:p>32525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3280">
            <text:p>4732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767.8">
            <text:p>103767.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5173">
            <text:p>31517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37081.3">
            <text:p>-37081.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26877.3">
            <text:p>12687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82896.2">
            <text:p>-82896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6045.7">
            <text:p>-26045.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424.3">
            <text:p>17424.3</text:p>
          </table:table-cell>
          <table:table-cell table:style-name="ce6" office:value-type="string">
            <text:p>.</text:p>
          </table:table-cell>
          <table:table-cell table:style-name="ce6" office:value-type="float" office:value="-994.8">
            <text:p>-994.8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85062.9">
            <text:p>85062.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784.2">
            <text:p>50784.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0240.4">
            <text:p>50240.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16666">
            <text:p>-1666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901.5">
            <text:p>32901.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4922">
            <text:p>2049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2862.4">
            <text:p>13286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7317.3">
            <text:p>4673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04532.9">
            <text:p>-104532.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95730.8">
            <text:p>195730.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4630.3">
            <text:p>64630.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4808.6">
            <text:p>34808.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-72193.9">
            <text:p>-72193.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0014.7">
            <text:p>130014.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34900.4">
            <text:p>-13490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004.4">
            <text:p>77004.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813.7">
            <text:p>22813.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8631.6">
            <text:p>-18631.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95074">
            <text:p>950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4672.8">
            <text:p>28467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12.4">
            <text:p>5512.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428786.2">
            <text:p>42878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72815">
            <text:p>-1728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3566.1">
            <text:p>-133566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3852.5">
            <text:p>36385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84713.1">
            <text:p>-28471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3051.2">
            <text:p>35305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248.3">
            <text:p>155248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945.2">
            <text:p>16945.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-65838.1">
            <text:p>-65838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88484.6">
            <text:p>-8848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6271.7">
            <text:p>22627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694.1">
            <text:p>39694.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180811">
            <text:p>-1808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806.2">
            <text:p>30806.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1502.1">
            <text:p>22150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045.6">
            <text:p>58045.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6506.4">
            <text:p>10650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849.6">
            <text:p>80849.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4255.6">
            <text:p>174255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3282.2">
            <text:p>13328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9880.5">
            <text:p>129880.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1457.5">
            <text:p>151457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5736.8">
            <text:p>45573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8796.7">
            <text:p>20879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96217.9">
            <text:p>-196217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38.7">
            <text:p>10338.7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-4204.3">
            <text:p>-4204.3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99555.4">
            <text:p>99555.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66149.8">
            <text:p>-16614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006.5">
            <text:p>101006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42068.1">
            <text:p>-42068.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88214.5">
            <text:p>-8821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194.3">
            <text:p>45194.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11856.7">
            <text:p>-11856.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5777.8">
            <text:p>175777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909.8">
            <text:p>41909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223.9">
            <text:p>8822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054.1">
            <text:p>54054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3259.9">
            <text:p>93259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245.3">
            <text:p>61245.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552.9">
            <text:p>17552.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1291.7">
            <text:p>61291.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813.4">
            <text:p>47813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56536.3">
            <text:p>-56536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970.7">
            <text:p>45970.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2887.4">
            <text:p>272887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0479.9">
            <text:p>310479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9375.7">
            <text:p>169375.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93206.6">
            <text:p>-9320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057.5">
            <text:p>44057.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59110.3">
            <text:p>-5911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231.2">
            <text:p>11231.2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74336.8">
            <text:p>27433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62">
            <text:p>5006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0836.3">
            <text:p>30836.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5460">
            <text:p>23546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96756.8">
            <text:p>6996756.8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crack, woundwood rib</text:p>
          </table:table-cell>
          <table:table-cell table:style-name="ce6" office:value-type="float" office:value="17339.8">
            <text:p>1733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0.2">
            <text:p>-270.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6627">
            <text:p>66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099.4">
            <text:p>-1099.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-11790.8">
            <text:p>-11790.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02929.8">
            <text:p>-10292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6018.4">
            <text:p>-4601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384.3">
            <text:p>1138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69.7">
            <text:p>696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87.3">
            <text:p>-6787.3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527.3">
            <text:p>-205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67.1">
            <text:p>-567.1</text:p>
          </table:table-cell>
          <table:table-cell table:style-name="ce6" office:value-type="float" office:value="1583">
            <text:p>15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419.5">
            <text:p>-36419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845.2">
            <text:p>4184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8496">
            <text:p>-184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015.9">
            <text:p>-20015.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35328.8">
            <text:p>-35328.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54939.3">
            <text:p>-5493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89.1">
            <text:p>-189.1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33810.6">
            <text:p>3381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7147.8">
            <text:p>-6714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59.9">
            <text:p>605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753.1">
            <text:p>-77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1106.7">
            <text:p>-2110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82.7">
            <text:p>1938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351.8">
            <text:p>-1735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1547.4">
            <text:p>-4154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6627">
            <text:p>-66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200.2">
            <text:p>-1320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8753.7">
            <text:p>-18753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22127.2">
            <text:p>-22127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53089.6">
            <text:p>-5308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998.6">
            <text:p>-9998.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552.5">
            <text:p>10552.5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433.7">
            <text:p>2643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5386.4">
            <text:p>-1538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351.8">
            <text:p>-17351.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27919.7">
            <text:p>-2791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6074.7">
            <text:p>-3607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78.4">
            <text:p>30178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5936.8">
            <text:p>-5936.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-4204.8">
            <text:p>-4204.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-19870.6">
            <text:p>-19870.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27.2">
            <text:p>13227.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2096.2">
            <text:p>-2096.2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-29603.9">
            <text:p>-29603.9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353.9">
            <text:p>-735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108.6">
            <text:p>-1410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030.2">
            <text:p>-14030.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7353.9">
            <text:p>-7353.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15149.7">
            <text:p>-1514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35.9">
            <text:p>693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122.8">
            <text:p>3912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69.7">
            <text:p>696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211.5">
            <text:p>4221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9986">
            <text:p>-199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90878.9">
            <text:p>-9087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371.1">
            <text:p>-1371.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8.7">
            <text:p>1538.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0345.8">
            <text:p>10345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39762">
            <text:p>-397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27">
            <text:p>66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567.5">
            <text:p>-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12.5">
            <text:p>1671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90295.6">
            <text:p>-590295.6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tem breakage</text:p>
          </table:table-cell>
          <table:table-cell table:style-name="ce6" office:value-type="float" office:value="78432.2">
            <text:p>7843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4392.1">
            <text:p>-24392.1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404.7">
            <text:p>5740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0414.8">
            <text:p>-4041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997.4">
            <text:p>9299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008.3">
            <text:p>111008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0837.8">
            <text:p>-50837.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4068.5">
            <text:p>-34068.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0691.9">
            <text:p>10069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111.9">
            <text:p>2611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99.4">
            <text:p>-399.4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3855">
            <text:p>13855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040.5">
            <text:p>3204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32.2">
            <text:p>4132.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-41119.4">
            <text:p>-4111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43.6">
            <text:p>4343.6</text:p>
          </table:table-cell>
          <table:table-cell table:style-name="ce6" office:value-type="float" office:value="1018">
            <text:p>10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368.8">
            <text:p>52368.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8838.2">
            <text:p>-18838.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572.7">
            <text:p>5572.7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-23151">
            <text:p>-2315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489.4">
            <text:p>11489.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-19123.8">
            <text:p>-19123.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97848.4">
            <text:p>-97848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5733.8">
            <text:p>-15733.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492.6">
            <text:p>7492.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20063.6">
            <text:p>12006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6722.5">
            <text:p>-367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82.7">
            <text:p>1938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39.8">
            <text:p>1733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4378.4">
            <text:p>-6437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905.9">
            <text:p>21905.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0728.7">
            <text:p>-10728.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6387.5">
            <text:p>5638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719.5">
            <text:p>14719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379.9">
            <text:p>25379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912.1">
            <text:p>5091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012.1">
            <text:p>29012.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308.2">
            <text:p>3430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2778.7">
            <text:p>-62778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63.4">
            <text:p>18763.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7448.8">
            <text:p>4744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0383.8">
            <text:p>-1038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6525.3">
            <text:p>15652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58500.3">
            <text:p>-15850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51.4">
            <text:p>6975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5.6">
            <text:p>675.6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38599.8">
            <text:p>38599.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15871.7">
            <text:p>-15871.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21783.7">
            <text:p>-21783.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-43952.2">
            <text:p>-43952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0271.3">
            <text:p>-20271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0121.9">
            <text:p>8012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484">
            <text:p>4548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180.1">
            <text:p>51180.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84.5">
            <text:p>1584.5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-19966.1">
            <text:p>-19966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49">
            <text:p>-749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-72790">
            <text:p>-727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5521.3">
            <text:p>-5521.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956.4">
            <text:p>4195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5279.6">
            <text:p>-25279.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8384.8">
            <text:p>-1838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850.7">
            <text:p>-1785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862.3">
            <text:p>6986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48.7">
            <text:p>1904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873.5">
            <text:p>67873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601.6">
            <text:p>4260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3424.9">
            <text:p>-3342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17517.9">
            <text:p>-117517.9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655.8">
            <text:p>20565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024.1">
            <text:p>9102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4003.7">
            <text:p>-24003.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-20551.8">
            <text:p>-20551.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54">
            <text:p>132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809.8">
            <text:p>11880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06.7">
            <text:p>12906.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10345.8">
            <text:p>-10345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9940.5">
            <text:p>-9940.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4981.7">
            <text:p>74981.7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57365.2">
            <text:p>1057365.2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defoliation &gt;50%</text:p>
          </table:table-cell>
          <table:table-cell table:style-name="ce6" office:value-type="float" office:value="145688.4">
            <text:p>14568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246.9">
            <text:p>11124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44.7">
            <text:p>5044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850.7">
            <text:p>1785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543.2">
            <text:p>7854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6466.9">
            <text:p>21646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033.2">
            <text:p>730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962.6">
            <text:p>10496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719.3">
            <text:p>80719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323.9">
            <text:p>5132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968.4">
            <text:p>1696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729.2">
            <text:p>5172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476.2">
            <text:p>15247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906.3">
            <text:p>5490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529.3">
            <text:p>70529.3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999.6">
            <text:p>117999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5334.3">
            <text:p>-45334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588.5">
            <text:p>8588.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6359.6">
            <text:p>8635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1852.4">
            <text:p>18185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559.8">
            <text:p>6055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568">
            <text:p>2495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287.4">
            <text:p>4728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24.2">
            <text:p>1352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359.5">
            <text:p>9035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12.8">
            <text:p>12112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9844.4">
            <text:p>9984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042.9">
            <text:p>-2042.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-5338.7">
            <text:p>-5338.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39964.6">
            <text:p>33996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4679.2">
            <text:p>124679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292.9">
            <text:p>5729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645.2">
            <text:p>12264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2694.4">
            <text:p>10269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61">
            <text:p>1076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9089.8">
            <text:p>-9089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6336.9">
            <text:p>6633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180.1">
            <text:p>4818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69.8">
            <text:p>696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68.4">
            <text:p>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593.2">
            <text:p>5859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39.8">
            <text:p>173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967.1">
            <text:p>10496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317.6">
            <text:p>4531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290">
            <text:p>22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521.2">
            <text:p>7252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925.7">
            <text:p>11292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695">
            <text:p>636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859.7">
            <text:p>23485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845.4">
            <text:p>22845.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1225.6">
            <text:p>131225.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0813.2">
            <text:p>70813.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6552.8">
            <text:p>156552.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8224.1">
            <text:p>10822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339.1">
            <text:p>4733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6370.7">
            <text:p>166370.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772.8">
            <text:p>3077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747.6">
            <text:p>13574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552.6">
            <text:p>50552.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384.8">
            <text:p>18384.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622.4">
            <text:p>16622.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563.5">
            <text:p>28563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8228.6">
            <text:p>9822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304.9">
            <text:p>4230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275.8">
            <text:p>2427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35.9">
            <text:p>693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353.2">
            <text:p>13235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846">
            <text:p>328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144.8">
            <text:p>10614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156.3">
            <text:p>7715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9352.1">
            <text:p>11935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116.8">
            <text:p>24116.8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1796.3">
            <text:p>20179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2029.3">
            <text:p>-32029.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3554.6">
            <text:p>16355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305.9">
            <text:p>7530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469.9">
            <text:p>4746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70.2">
            <text:p>-270.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40437.6">
            <text:p>4043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086.6">
            <text:p>97086.6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60118.9">
            <text:p>6060118.9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anker</text:p>
          </table:table-cell>
          <table:table-cell table:style-name="ce6" office:value-type="float" office:value="15175.4">
            <text:p>15175.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712.5">
            <text:p>167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243.1">
            <text:p>-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7404.1">
            <text:p>-3740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9275.4">
            <text:p>-9275.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420.9">
            <text:p>21420.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4129.6">
            <text:p>10412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753.9">
            <text:p>11575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492.7">
            <text:p>28492.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36.7">
            <text:p>3936.7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935.9">
            <text:p>-693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339.8">
            <text:p>-1733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57.1">
            <text:p>1295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9875.1">
            <text:p>-9875.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29132.9">
            <text:p>-29132.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776.7">
            <text:p>21776.7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217.8">
            <text:p>18217.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285.7">
            <text:p>16285.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872.2">
            <text:p>42872.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033.7">
            <text:p>4003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0600.1">
            <text:p>25060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06">
            <text:p>1490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788.8">
            <text:p>3788.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-42900">
            <text:p>-429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6383.9">
            <text:p>-6383.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3018.8">
            <text:p>19301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69.7">
            <text:p>696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44.3">
            <text:p>14944.3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403.9">
            <text:p>-1040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7135.8">
            <text:p>-2713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25">
            <text:p>-525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40763.4">
            <text:p>4076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780.7">
            <text:p>3678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403.2">
            <text:p>2540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59.9">
            <text:p>605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7310.8">
            <text:p>-473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148.2">
            <text:p>43148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905.6">
            <text:p>13905.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626.2">
            <text:p>4626.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902.3">
            <text:p>-9902.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0543">
            <text:p>505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3000.4">
            <text:p>-3300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7878.6">
            <text:p>-3787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517.9">
            <text:p>5151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832.8">
            <text:p>1483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51.6">
            <text:p>4805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295.9">
            <text:p>13129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13.4">
            <text:p>24213.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8989.4">
            <text:p>5898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407.3">
            <text:p>36407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914.7">
            <text:p>6191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656.1">
            <text:p>16565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176.5">
            <text:p>10217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8591.9">
            <text:p>16859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857.9">
            <text:p>6885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84.8">
            <text:p>1838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975.7">
            <text:p>8397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17">
            <text:p>89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592.5">
            <text:p>23592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666.1">
            <text:p>12666.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339.8">
            <text:p>-1733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87.3">
            <text:p>-678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53.1">
            <text:p>77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557.6">
            <text:p>4155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27">
            <text:p>66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295">
            <text:p>-829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259.7">
            <text:p>34259.7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842.9">
            <text:p>4084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082.3">
            <text:p>7808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662.5">
            <text:p>8066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2543.2">
            <text:p>17254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3639.1">
            <text:p>-13639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10345.8">
            <text:p>-10345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6685">
            <text:p>-66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86.1">
            <text:p>34486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27">
            <text:p>66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254">
            <text:p>-1325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34884.3">
            <text:p>2334884.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bark necrosis</text:p>
          </table:table-cell>
          <table:table-cell table:style-name="ce6" office:value-type="float" office:value="6935.9">
            <text:p>693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794.4">
            <text:p>-13794.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850.7">
            <text:p>1785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305.9">
            <text:p>1730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906.4">
            <text:p>40906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1615.6">
            <text:p>-4161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762.4">
            <text:p>-876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54.6">
            <text:p>615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496">
            <text:p>1849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926.9">
            <text:p>199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99.7">
            <text:p>48999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211.7">
            <text:p>31211.7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334.8">
            <text:p>62334.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213.7">
            <text:p>8221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496">
            <text:p>184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46.8">
            <text:p>2104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4.8">
            <text:p>2304.8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87.3">
            <text:p>678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275.8">
            <text:p>2427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53.9">
            <text:p>735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31.4">
            <text:p>-713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27">
            <text:p>66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94.1">
            <text:p>849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037.4">
            <text:p>1803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52.7">
            <text:p>7352.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926.9">
            <text:p>199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0258.7">
            <text:p>-6025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46.9">
            <text:p>5754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11">
            <text:p>77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338.7">
            <text:p>24338.7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84.5">
            <text:p>-3584.5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943">
            <text:p>189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567.5">
            <text:p>-1656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737.3">
            <text:p>1273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243.1">
            <text:p>-1724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2601.5">
            <text:p>462601.5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79889.8">
            <text:p>17988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171.3">
            <text:p>11417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377.7">
            <text:p>36377.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2366.4">
            <text:p>52366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498.8">
            <text:p>6049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267.3">
            <text:p>8626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9858.5">
            <text:p>140985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611">
            <text:p>1036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0555.3">
            <text:p>18055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0504">
            <text:p>2305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515.7">
            <text:p>7551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905.6">
            <text:p>13905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473.6">
            <text:p>-16473.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8334.9">
            <text:p>118334.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3547.9">
            <text:p>183547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6802.1">
            <text:p>15680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247.2">
            <text:p>1724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128.1">
            <text:p>22312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3115.2">
            <text:p>10031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10.5">
            <text:p>3018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2249.2">
            <text:p>81224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4823.5">
            <text:p>55482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6953.9">
            <text:p>118695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1699.6">
            <text:p>-21699.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677.3">
            <text:p>43677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4576.3">
            <text:p>12457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2556.3">
            <text:p>31255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044.9">
            <text:p>8404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458">
            <text:p>384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403.9">
            <text:p>10403.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3009.5">
            <text:p>43009.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5461.7">
            <text:p>9546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200.1">
            <text:p>19200.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7702">
            <text:p>1677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5146.7">
            <text:p>29514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017.4">
            <text:p>59017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9269.9">
            <text:p>12926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6095.3">
            <text:p>116095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208.8">
            <text:p>4820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8883.6">
            <text:p>18888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6332.9">
            <text:p>-26332.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9993.2">
            <text:p>6999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676.3">
            <text:p>14967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7243.1">
            <text:p>-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639.7">
            <text:p>-4639.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5886.4">
            <text:p>9588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1619.6">
            <text:p>25161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21.3">
            <text:p>5421.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93134.5">
            <text:p>193134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569.5">
            <text:p>5556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313.7">
            <text:p>8131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349.3">
            <text:p>19034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599.5">
            <text:p>34159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126.1">
            <text:p>39912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685.8">
            <text:p>2268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11">
            <text:p>77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284">
            <text:p>9128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871.3">
            <text:p>5787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1619.3">
            <text:p>20161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639.9">
            <text:p>102639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9852.2">
            <text:p>-19852.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7597.3">
            <text:p>18759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560.3">
            <text:p>8556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3001.7">
            <text:p>12300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7615.7">
            <text:p>-37615.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0728.5">
            <text:p>50728.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2489.6">
            <text:p>32489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825">
            <text:p>668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1838.5">
            <text:p>15183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4825.7">
            <text:p>-24825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4350.6">
            <text:p>17435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079.5">
            <text:p>39079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2197.4">
            <text:p>-22197.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14123.9">
            <text:p>-14123.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37812.3">
            <text:p>-37812.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901.7">
            <text:p>3990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7310.6">
            <text:p>8173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4319.9">
            <text:p>6043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9469.5">
            <text:p>97946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345.7">
            <text:p>9434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241.8">
            <text:p>52241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5114.5">
            <text:p>-15114.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39871.1">
            <text:p>-39871.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9063.7">
            <text:p>59063.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156.5">
            <text:p>11156.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-40032.2">
            <text:p>-4003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192.3">
            <text:p>31192.3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456984.1">
            <text:p>14456984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194.5">
            <text:p>23194.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609.5">
            <text:p>-29609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78500.1">
            <text:p>-78500.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1042.2">
            <text:p>-1042.2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-7246.3">
            <text:p>-724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4525">
            <text:p>-445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36743">
            <text:p>-3674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969.7">
            <text:p>-696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697.8">
            <text:p>9869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08.5">
            <text:p>1700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37.5">
            <text:p>113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5001.3">
            <text:p>-4500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65.8">
            <text:p>14065.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-40226.5">
            <text:p>-4022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351.6">
            <text:p>6835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19">
            <text:p>111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0904.5">
            <text:p>30904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21087.9">
            <text:p>-2108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712.5">
            <text:p>167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8755">
            <text:p>-2875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6935.9">
            <text:p>-693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106.7">
            <text:p>-2110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2819.2">
            <text:p>-62819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9046.2">
            <text:p>-29046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6059.9">
            <text:p>-605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671.1">
            <text:p>-3671.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-18776.2">
            <text:p>-1877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4.5">
            <text:p>4524.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5105.4">
            <text:p>2510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64916.1">
            <text:p>-64916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83298.6">
            <text:p>-83298.6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156.1">
            <text:p>-1015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5601.2">
            <text:p>-5560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27.3">
            <text:p>6527.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-5016.4">
            <text:p>-5016.4</text:p>
          </table:table-cell>
          <table:table-cell table:style-name="ce6" office:value-type="float" office:value="424">
            <text:p>4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15.2">
            <text:p>-1815.2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3377.1">
            <text:p>3377.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-688.6">
            <text:p>-688.6</text:p>
          </table:table-cell>
          <table:table-cell table:style-name="ce6" office:value-type="float" office:value="7338">
            <text:p>7338</text:p>
          </table:table-cell>
          <table:table-cell table:style-name="ce6" office:value-type="float" office:value="-10960.1">
            <text:p>-1096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12892.2">
            <text:p>-12892.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8404.2">
            <text:p>6840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926.9">
            <text:p>199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77.8">
            <text:p>5877.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-39236.8">
            <text:p>-39236.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707.8">
            <text:p>1470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99.7">
            <text:p>-899.7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-103139.3">
            <text:p>-103139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054.3">
            <text:p>705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3060.3">
            <text:p>-73060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6306.8">
            <text:p>-1630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595.4">
            <text:p>-12595.4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00">
            <text:p>-800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229.8">
            <text:p>25229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7339">
            <text:p>-2733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15332.7">
            <text:p>-15332.7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161.2">
            <text:p>-1816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712.5">
            <text:p>-1671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27">
            <text:p>-66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95556.6">
            <text:p>-595556.6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stag-headedness</text:p>
          </table:table-cell>
          <table:table-cell table:style-name="ce6" office:value-type="float" office:value="8821.4">
            <text:p>8821.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5303.3">
            <text:p>-5303.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84.8">
            <text:p>5884.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701.4">
            <text:p>3570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39.2">
            <text:p>4439.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6662.1">
            <text:p>6666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4471.7">
            <text:p>-24471.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657.1">
            <text:p>74657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139.6">
            <text:p>-1139.6</text:p>
          </table:table-cell>
          <table:table-cell table:style-name="ce6" office:value-type="float" office:value="4303">
            <text:p>4303</text:p>
          </table:table-cell>
          <table:table-cell table:style-name="ce6" office:value-type="float" office:value="-6935.9">
            <text:p>-693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93.9">
            <text:p>-593.9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75775.2">
            <text:p>75775.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267.9">
            <text:p>-32267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87.8">
            <text:p>1787.8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2386">
            <text:p>1238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-36516.3">
            <text:p>-3651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6897.2">
            <text:p>-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3718.5">
            <text:p>-23718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6221.9">
            <text:p>-36221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729.5">
            <text:p>24729.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4793">
            <text:p>-7479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025.5">
            <text:p>33025.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33774.4">
            <text:p>-33774.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97203.7">
            <text:p>-9720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989.3">
            <text:p>46989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5149.7">
            <text:p>-1514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856.3">
            <text:p>-15856.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-5409.4">
            <text:p>-5409.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35.9">
            <text:p>693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424.3">
            <text:p>-174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59.3">
            <text:p>59859.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501.5">
            <text:p>32501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77066.6">
            <text:p>-7706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6567.5">
            <text:p>-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346.9">
            <text:p>-4346.9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79.7">
            <text:p>5879.7</text:p>
          </table:table-cell>
          <table:table-cell table:style-name="ce6" office:value-type="float" office:value="879">
            <text:p>8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54.2">
            <text:p>7054.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-29453.8">
            <text:p>-2945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936.7">
            <text:p>3393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448.7">
            <text:p>6644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31.2">
            <text:p>6631.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-60252.2">
            <text:p>-6025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51.8">
            <text:p>1735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625.4">
            <text:p>-2625.4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88.4">
            <text:p>26188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3897.2">
            <text:p>-3389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488.5">
            <text:p>7148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5698.3">
            <text:p>-35698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53662.7">
            <text:p>-53662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672.7">
            <text:p>43672.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99860.2">
            <text:p>-19986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736.4">
            <text:p>44736.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43953.4">
            <text:p>-14395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697.1">
            <text:p>54697.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054.3">
            <text:p>705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69.5">
            <text:p>36769.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0765">
            <text:p>10765</text:p>
          </table:table-cell>
          <table:table-cell table:style-name="ce6" office:value-type="float" office:value="34941.6">
            <text:p>3494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078.6">
            <text:p>4807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0281.8">
            <text:p>-10281.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824.6">
            <text:p>782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17.3">
            <text:p>22317.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25165.7">
            <text:p>-25165.7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72.8">
            <text:p>4372.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-17243.1">
            <text:p>-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424.9">
            <text:p>3342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2482">
            <text:p>-7248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120.1">
            <text:p>26120.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5370">
            <text:p>205370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567.5">
            <text:p>-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.6">
            <text:p>675.6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3754.7">
            <text:p>23754.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721.8">
            <text:p>14721.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838.4">
            <text:p>124838.4</text:p>
          </table:table-cell>
          <table:table-cell table:style-name="ce6" office:value-type="float" office:value="377">
            <text:p>377</text:p>
          </table:table-cell>
          <table:table-cell table:number-columns-repeated="835"/>
        </table:table-row>
        <table:table-row>
          <table:table-cell table:style-name="ce5" office:value-type="string">
            <text:p>other type of damage</text:p>
          </table:table-cell>
          <table:table-cell table:style-name="ce6" office:value-type="float" office:value="-6969.7">
            <text:p>-6969.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421.4">
            <text:p>2042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6627">
            <text:p>-66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742.2">
            <text:p>-8742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543.6">
            <text:p>2754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221.9">
            <text:p>5022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9374.1">
            <text:p>-19374.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720.6">
            <text:p>1720.6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7007.8">
            <text:p>7007.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-31080.4">
            <text:p>-31080.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66.9">
            <text:p>1766.9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-7003.5">
            <text:p>-7003.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141.7">
            <text:p>25141.7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691.4">
            <text:p>26691.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431.5">
            <text:p>2643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0196.9">
            <text:p>-30196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715.3">
            <text:p>4715.3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463.6">
            <text:p>-7463.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32276.8">
            <text:p>-32276.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89102.6">
            <text:p>-8910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49.4">
            <text:p>7349.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52725">
            <text:p>1527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741.5">
            <text:p>17741.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8612.8">
            <text:p>1086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3601.8">
            <text:p>-4360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847.1">
            <text:p>30847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2970.3">
            <text:p>12297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176.9">
            <text:p>-5176.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39.8">
            <text:p>173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64.1">
            <text:p>3476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5507.9">
            <text:p>-25507.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561.2">
            <text:p>28561.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465.9">
            <text:p>43465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550.2">
            <text:p>14550.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862.8">
            <text:p>4586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432.2">
            <text:p>18432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28859.3">
            <text:p>-12885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6279.3">
            <text:p>-26279.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7258.2">
            <text:p>10725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790.8">
            <text:p>13790.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341.4">
            <text:p>21341.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36965.7">
            <text:p>-36965.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1329.9">
            <text:p>-31329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599.8">
            <text:p>53599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7848.5">
            <text:p>-37848.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19.7">
            <text:p>5019.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7692.2">
            <text:p>3769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81405.3">
            <text:p>-81405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918">
            <text:p>-291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-19181.9">
            <text:p>-19181.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8191.8">
            <text:p>7819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68.8">
            <text:p>23668.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6886.7">
            <text:p>66886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4571.8">
            <text:p>32457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62620.8">
            <text:p>-6262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6321.1">
            <text:p>16632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563.2">
            <text:p>39563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45740.4">
            <text:p>54574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11990">
            <text:p>11990</text:p>
          </table:table-cell>
          <table:table-cell table:style-name="ce6" office:value-type="float" office:value="8544.7">
            <text:p>854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044.6">
            <text:p>-7044.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5336.9">
            <text:p>15336.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-41403.7">
            <text:p>-4140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452.9">
            <text:p>1645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52.8">
            <text:p>20052.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550.8">
            <text:p>-1550.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3072.2">
            <text:p>3307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8598.2">
            <text:p>-859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68.4">
            <text:p>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21">
            <text:p>357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649.2">
            <text:p>17649.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627.2">
            <text:p>9627.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543.4">
            <text:p>11543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815.8">
            <text:p>24815.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873.7">
            <text:p>687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798.1">
            <text:p>-2798.1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-35810.2">
            <text:p>-35810.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71235.3">
            <text:p>171235.3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431.8">
            <text:p>5143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396.1">
            <text:p>3039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2713.5">
            <text:p>-12713.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270.2">
            <text:p>-270.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-14181.3">
            <text:p>-14181.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561.4">
            <text:p>1956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88">
            <text:p>17388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84938.9">
            <text:p>1984938.9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24309.5">
            <text:p>2430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712.5">
            <text:p>1671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089.8">
            <text:p>-9089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5683.5">
            <text:p>8568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1726.3">
            <text:p>-21726.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5354.4">
            <text:p>55354.4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215">
            <text:p>-382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339.8">
            <text:p>-173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848.6">
            <text:p>3484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5701.4">
            <text:p>-35701.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834.7">
            <text:p>13834.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12705">
            <text:p>12705</text:p>
          </table:table-cell>
          <table:table-cell table:style-name="ce6" office:value-type="float" office:value="-32289.8">
            <text:p>-3228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87848.8">
            <text:p>-8784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58740.4">
            <text:p>-158740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231.7">
            <text:p>61231.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357.3">
            <text:p>25357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4991">
            <text:p>-249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567.5">
            <text:p>-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121.8">
            <text:p>-3121.8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753.1">
            <text:p>-775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339.8">
            <text:p>-1733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850.7">
            <text:p>1785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5449">
            <text:p>-454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933.4">
            <text:p>5693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93.6">
            <text:p>2109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51.3">
            <text:p>11151.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36196.5">
            <text:p>-3619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7850.7">
            <text:p>-1785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362.4">
            <text:p>41362.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968.4">
            <text:p>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39.8">
            <text:p>173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935.9">
            <text:p>-693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149.7">
            <text:p>-1514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0668.3">
            <text:p>-3066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80.6">
            <text:p>1428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7320.6">
            <text:p>-173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408.3">
            <text:p>-3240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9081">
            <text:p>9908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33.9">
            <text:p>2233.9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5252.3">
            <text:p>25252.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798.1">
            <text:p>5798.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55858">
            <text:p>558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020.5">
            <text:p>38020.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665.9">
            <text:p>47665.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552.1">
            <text:p>4555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6554.5">
            <text:p>-1655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98.4">
            <text:p>-2998.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1905.9">
            <text:p>2190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243.1">
            <text:p>-1724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424.3">
            <text:p>-174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897.2">
            <text:p>-689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2062.2">
            <text:p>-14206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958.4">
            <text:p>29958.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6215.4">
            <text:p>-6215.4</text:p>
          </table:table-cell>
          <table:table-cell table:style-name="ce6" office:value-type="float" office:value="1115">
            <text:p>1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275.2">
            <text:p>1027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3955.5">
            <text:p>-3395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810.6">
            <text:p>-33810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905.6">
            <text:p>-36905.6</text:p>
          </table:table-cell>
          <table:table-cell table:style-name="ce6" office:value-type="float" office:value="955">
            <text:p>955</text:p>
          </table:table-cell>
          <table:table-cell table:number-columns-repeated="83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255328.3">
            <text:p>25532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478.5">
            <text:p>27478.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4383.1">
            <text:p>24383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762.6">
            <text:p>36762.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91994.6">
            <text:p>9199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633.7">
            <text:p>11363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3496.9">
            <text:p>113496.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73051.7">
            <text:p>173051.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4824.3">
            <text:p>124824.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1788.8">
            <text:p>60178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142.3">
            <text:p>20214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912.9">
            <text:p>24912.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2844.6">
            <text:p>172844.6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947.7">
            <text:p>76947.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714.2">
            <text:p>50714.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-92475.7">
            <text:p>-92475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9560.4">
            <text:p>79560.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6888.9">
            <text:p>-6888.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0366.6">
            <text:p>350366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7860">
            <text:p>1878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353.8">
            <text:p>22353.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26232">
            <text:p>4262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1803.3">
            <text:p>63180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7471.3">
            <text:p>133747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4542.5">
            <text:p>77454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83.2">
            <text:p>59083.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2325.1">
            <text:p>32325.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59006.1">
            <text:p>-59006.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62022.3">
            <text:p>16202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518.5">
            <text:p>4651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872.7">
            <text:p>4087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750.5">
            <text:p>30750.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508.7">
            <text:p>19508.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1751.2">
            <text:p>10175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7623.4">
            <text:p>-67623.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26415.3">
            <text:p>22641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802.8">
            <text:p>24802.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5625.5">
            <text:p>17562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3296">
            <text:p>283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415.8">
            <text:p>13341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0772.2">
            <text:p>22077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490.3">
            <text:p>18849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2942.4">
            <text:p>-12942.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466.9">
            <text:p>38466.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7347.2">
            <text:p>13734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586.5">
            <text:p>12158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266.1">
            <text:p>56266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7985.8">
            <text:p>77985.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0390.7">
            <text:p>18039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013.3">
            <text:p>9901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615.5">
            <text:p>86615.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7891.3">
            <text:p>67891.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1946.8">
            <text:p>151946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5748">
            <text:p>2757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3771.9">
            <text:p>27377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1404.7">
            <text:p>26140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7192">
            <text:p>14719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5905.5">
            <text:p>38590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833.4">
            <text:p>20283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9660.7">
            <text:p>29966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677.2">
            <text:p>25467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0747.5">
            <text:p>16074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610.2">
            <text:p>9461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5578.1">
            <text:p>-45578.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7222.7">
            <text:p>4722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4946.8">
            <text:p>18494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8989.4">
            <text:p>25898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351.8">
            <text:p>15735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2397.2">
            <text:p>-10239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706.1">
            <text:p>11470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47814.6">
            <text:p>-47814.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7211.3">
            <text:p>5721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363305">
            <text:p>363305</text:p>
          </table:table-cell>
          <table:table-cell table:style-name="ce6" office:value-type="float" office:value="-78666.8">
            <text:p>-78666.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8376.3">
            <text:p>9837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595.7">
            <text:p>47595.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3272.4">
            <text:p>8327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96327.5">
            <text:p>-9632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313.4">
            <text:p>9031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874.8">
            <text:p>4787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2279.6">
            <text:p>352279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2593.6">
            <text:p>60259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8957.4">
            <text:p>53895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745.7">
            <text:p>11374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5041.2">
            <text:p>31504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274">
            <text:p>722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509.7">
            <text:p>66509.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817.8">
            <text:p>84817.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61669.7">
            <text:p>-6166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387.4">
            <text:p>69387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56532.5">
            <text:p>-56532.5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695736.4">
            <text:p>13695736.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8">
          <table:table-cell table:number-columns-spanned="189" table:number-rows-spanned="1" table:style-name="ce0" office:value-type="string">
            <text:p>© WSL, Swiss National Forest Inventory, 26.04.2024 #2289213/6271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23:55:14+01:00</meta:creation-date>
    <dc:date>2025-12-07T23:55:14+01:00</dc:date>
    <dc:title>Untitled Spreadsheet</dc:title>
    <dc:description/>
    <dc:subject/>
    <meta:keyword/>
    <meta:user-defined meta:name="Company"/>
    <meta:user-defined meta:name="category"/>
  </office:meta>
</office:document-meta>
</file>