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/anno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-0.7">
            <text:p>-0.7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3.2">
            <text:p>-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-5">
            <text:p>-5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26.04.2024 #2289255/6271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2:10:58+02:00</meta:creation-date>
    <dc:date>2024-06-14T12:10:58+02:00</dc:date>
    <dc:title>Untitled Spreadsheet</dc:title>
    <dc:description/>
    <dc:subject/>
    <meta:keyword/>
    <meta:user-defined meta:name="Company"/>
    <meta:user-defined meta:name="category"/>
  </office:meta>
</office:document-meta>
</file>