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del legno commerciabile del fus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ell'ultimo inter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/anno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ell'ultimo intervento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no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cure colturali al bosco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aglio di sement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4.6">
            <text:p>9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aglio di sgombero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taglio a sce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diradamento nei boschi di montag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ceduazione (cedui e cedui composti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vers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rasform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aglio fitosanitario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5">
            <text:p>6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diradamento in foresta permanen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piantag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tervento di tipo agro-fores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prelievo di singoli alberi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tervento di messa in sicurezz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2">
          <table:table-cell table:number-columns-spanned="189" table:number-rows-spanned="1" table:style-name="ce0" office:value-type="string">
            <text:p>© WSL, Inventario Forestale Nazionale Svizzero, 17.05.2024 #2289282/627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del legno commerciabile del fusto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Volume di legno del fusto senza corteccia e senza ceppaia di almeno 7 cm di diametro (limite del legno commerciabile) di tutti gli alberi e arbusti di almeno 12 cm di diametro a petto d'uomo (DPU) utilizzati tra due inventari e vivi al momento dell'inventario preced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ell'ultimo intervento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Informazione sul tipo di intervento che è stato effettuato nel popolamento. Fonte: inchiesta presso il servizio forestale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3:46:03+02:00</meta:creation-date>
    <dc:date>2024-05-26T03:46:03+02:00</dc:date>
    <dc:title>Untitled Spreadsheet</dc:title>
    <dc:description/>
    <dc:subject/>
    <meta:keyword/>
    <meta:user-defined meta:name="Company"/>
    <meta:user-defined meta:name="category"/>
  </office:meta>
</office:document-meta>
</file>