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5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5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1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5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5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5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1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2.1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5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2.1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7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2.1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5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2.1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5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58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2.1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58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2.1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5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5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5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5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58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958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2.1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2.1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2.1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58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2.1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5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7cm" fo:break-before="auto"/>
    </style:style>
    <style:style style:family="table-column" style:name="co_0_127">
      <style:table-column-properties style:column-width="1.296cm" fo:break-before="auto"/>
    </style:style>
    <style:style style:family="table-column" style:name="co_0_128">
      <style:table-column-properties style:column-width="2.1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7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2.1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2.1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5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5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2.1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5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58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5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5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5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5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2.1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1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anni agli alberi (13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-62511.7">
            <text:p>-62511.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-340242.1">
            <text:p>-340242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664263">
            <text:p>-6642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64825.8">
            <text:p>-264825.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28653.9">
            <text:p>-4286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163979">
            <text:p>-1163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599378.4">
            <text:p>-259937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811864.8">
            <text:p>-81186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5409.5">
            <text:p>-65409.5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-2265204.7">
            <text:p>-226520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235.9">
            <text:p>254235.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887.7">
            <text:p>48887.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-597893.2">
            <text:p>-59789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39.4">
            <text:p>13939.4</text:p>
          </table:table-cell>
          <table:table-cell table:style-name="ce6" office:value-type="string">
            <text:p>.</text:p>
          </table:table-cell>
          <table:table-cell table:style-name="ce6" office:value-type="float" office:value="-257111.2">
            <text:p>-25711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55070.4">
            <text:p>-105507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7579.1">
            <text:p>-107579.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723.9">
            <text:p>25723.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-122427.1">
            <text:p>-122427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807464.3">
            <text:p>-180746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761692.7">
            <text:p>-76169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96996.2">
            <text:p>-99699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796520.4">
            <text:p>-17965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74620">
            <text:p>-10746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145223.7">
            <text:p>-21452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70688.5">
            <text:p>-87068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27321.8">
            <text:p>-72732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996">
            <text:p>35999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453702.6">
            <text:p>-145370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17688.8">
            <text:p>-51768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67906.7">
            <text:p>-56790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739.9">
            <text:p>279739.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6756.9">
            <text:p>-36756.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365745.5">
            <text:p>-36574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53550.5">
            <text:p>-253550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6798">
            <text:p>24679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63061.2">
            <text:p>-36306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3948.5">
            <text:p>213948.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687600.1">
            <text:p>-68760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30685">
            <text:p>-9306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18106.6">
            <text:p>-41810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54051.2">
            <text:p>-13540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281237.2">
            <text:p>-12812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960.8">
            <text:p>102960.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485306.6">
            <text:p>-48530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2520.9">
            <text:p>69252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39076.5">
            <text:p>-139076.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585325.4">
            <text:p>-58532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96020.6">
            <text:p>-396020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59403.7">
            <text:p>-45940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884506.8">
            <text:p>-88450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36886">
            <text:p>-6368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41957.7">
            <text:p>-124195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50380">
            <text:p>-2503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81916.1">
            <text:p>98191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632826.5">
            <text:p>-6328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59385.5">
            <text:p>-359385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32844.1">
            <text:p>-53284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66571.8">
            <text:p>-76657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846067">
            <text:p>-8460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12373.7">
            <text:p>-31237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52410">
            <text:p>-7524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43003.5">
            <text:p>-24300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96440.6">
            <text:p>-29644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44130.3">
            <text:p>-24413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07262.2">
            <text:p>-207262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29073.9">
            <text:p>-229073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45796.4">
            <text:p>-145796.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46787.8">
            <text:p>-346787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1557.1">
            <text:p>-71557.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09256.3">
            <text:p>-209256.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81611.2">
            <text:p>-81611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4445.5">
            <text:p>18444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68936.3">
            <text:p>-56893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53472.6">
            <text:p>-45347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56563.1">
            <text:p>-85656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8909">
            <text:p>40890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703118.9">
            <text:p>-7031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06491.4">
            <text:p>-50649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657.4">
            <text:p>-8657.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3524.3">
            <text:p>163524.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787011.8">
            <text:p>-78701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046127.6">
            <text:p>-10461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560603.3">
            <text:p>-156060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48017">
            <text:p>-4480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84823.8">
            <text:p>-68482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1382">
            <text:p>-21382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-89745.2">
            <text:p>-89745.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213513.1">
            <text:p>-213513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458232.9">
            <text:p>-45823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43907.9">
            <text:p>-24390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62163.7">
            <text:p>-562163.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808516.7">
            <text:p>-45808516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cortecciamento</text:p>
          </table:table-cell>
          <table:table-cell table:style-name="ce6" office:value-type="float" office:value="-3364.2">
            <text:p>-3364.2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38078.9">
            <text:p>38078.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3331.6">
            <text:p>11333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21312.6">
            <text:p>-1213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8188.3">
            <text:p>15818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5252.3">
            <text:p>32525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2275.1">
            <text:p>61227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67.8">
            <text:p>103767.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1720.6">
            <text:p>27172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7380.2">
            <text:p>-37380.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6877.3">
            <text:p>12687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82896.2">
            <text:p>-8289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3269.7">
            <text:p>-43269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424.3">
            <text:p>17424.3</text:p>
          </table:table-cell>
          <table:table-cell table:style-name="ce6" office:value-type="string">
            <text:p>.</text:p>
          </table:table-cell>
          <table:table-cell table:style-name="ce6" office:value-type="float" office:value="-994.8">
            <text:p>-994.8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85062.9">
            <text:p>85062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88.7">
            <text:p>2688.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50240.4">
            <text:p>50240.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95.4">
            <text:p>2895.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07732.9">
            <text:p>107732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5967.1">
            <text:p>36596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4113.8">
            <text:p>40411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0888">
            <text:p>5408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359.7">
            <text:p>99359.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76936.5">
            <text:p>47693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630.3">
            <text:p>64630.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808.6">
            <text:p>34808.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72193.9">
            <text:p>-72193.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1489.4">
            <text:p>22148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34900.4">
            <text:p>-1349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004.4">
            <text:p>77004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813.7">
            <text:p>22813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8631.6">
            <text:p>-1863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5074">
            <text:p>950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5412.7">
            <text:p>34541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12.4">
            <text:p>5512.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35988.8">
            <text:p>43598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72815">
            <text:p>-1728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9594">
            <text:p>-4959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2552.3">
            <text:p>46255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84713.1">
            <text:p>-28471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9127.2">
            <text:p>3791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248.3">
            <text:p>15524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45.2">
            <text:p>16945.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65838.1">
            <text:p>-65838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88484.6">
            <text:p>-8848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551">
            <text:p>2575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482">
            <text:p>1504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27091.6">
            <text:p>-12709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848.7">
            <text:p>123848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1502.1">
            <text:p>22150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45.6">
            <text:p>58045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3133.4">
            <text:p>11313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754.1">
            <text:p>109754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8168.7">
            <text:p>29816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4002.1">
            <text:p>17400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4924">
            <text:p>2449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00234.6">
            <text:p>-100234.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8027.4">
            <text:p>50802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615.2">
            <text:p>3926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10956.1">
            <text:p>-21095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826.5">
            <text:p>61826.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158.2">
            <text:p>32158.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183258.6">
            <text:p>-183258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07401.1">
            <text:p>-107401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1006.5">
            <text:p>101006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4517.7">
            <text:p>-34517.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18266.7">
            <text:p>-18266.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5194.3">
            <text:p>45194.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11856.7">
            <text:p>-11856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5777.8">
            <text:p>175777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997.5">
            <text:p>44997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223.9">
            <text:p>8822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28.8">
            <text:p>67628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8549.8">
            <text:p>7854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492.2">
            <text:p>53492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552.9">
            <text:p>17552.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1291.7">
            <text:p>61291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813.4">
            <text:p>47813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56536.3">
            <text:p>-5653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970.7">
            <text:p>45970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7006.3">
            <text:p>32700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1582">
            <text:p>431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159.1">
            <text:p>38215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2443.2">
            <text:p>-22443.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877.9">
            <text:p>5877.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-59110.3">
            <text:p>-5911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054.7">
            <text:p>66054.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4336.8">
            <text:p>2743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62">
            <text:p>5006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836.3">
            <text:p>30836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5460">
            <text:p>23546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88261.2">
            <text:p>9488261.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fessura, cretto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0.2">
            <text:p>-270.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099.4">
            <text:p>-1099.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11790.8">
            <text:p>-11790.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56588">
            <text:p>-1565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6018.4">
            <text:p>-4601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384.3">
            <text:p>1138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87.3">
            <text:p>-6787.3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527.3">
            <text:p>-205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67.1">
            <text:p>-567.1</text:p>
          </table:table-cell>
          <table:table-cell table:style-name="ce6" office:value-type="float" office:value="1583">
            <text:p>15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419.5">
            <text:p>-36419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663.9">
            <text:p>23663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8496">
            <text:p>-184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74.7">
            <text:p>15674.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51532.9">
            <text:p>-5153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448.1">
            <text:p>21448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89.1">
            <text:p>-189.1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33810.6">
            <text:p>338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7147.8">
            <text:p>-6714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53.1">
            <text:p>-77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106.7">
            <text:p>-2110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82.7">
            <text:p>1938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351.8">
            <text:p>-1735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1547.4">
            <text:p>-4154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200.2">
            <text:p>-1320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753.7">
            <text:p>-1875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2127.2">
            <text:p>-22127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3089.6">
            <text:p>-5308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998.6">
            <text:p>-9998.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552.5">
            <text:p>10552.5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433.7">
            <text:p>2643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5386.4">
            <text:p>-1538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351.8">
            <text:p>-17351.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27919.7">
            <text:p>-2791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6074.7">
            <text:p>-3607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78.4">
            <text:p>30178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107.3">
            <text:p>12107.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-4204.8">
            <text:p>-4204.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-36074.7">
            <text:p>-3607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2203.7">
            <text:p>-7220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4782">
            <text:p>-2478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9603.9">
            <text:p>-29603.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53.9">
            <text:p>-7353.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14108.6">
            <text:p>-1410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030.2">
            <text:p>-14030.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7353.9">
            <text:p>-7353.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15149.7">
            <text:p>-1514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22.8">
            <text:p>3912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439.7">
            <text:p>6643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350.3">
            <text:p>-2350.3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-90878.9">
            <text:p>-9087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0679.2">
            <text:p>-10679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8.7">
            <text:p>1538.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0345.8">
            <text:p>10345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39762">
            <text:p>-397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9982.1">
            <text:p>-639982.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troncatura</text:p>
          </table:table-cell>
          <table:table-cell table:style-name="ce6" office:value-type="float" office:value="78432.2">
            <text:p>7843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392.1">
            <text:p>-24392.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404.7">
            <text:p>5740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0414.8">
            <text:p>-404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997.4">
            <text:p>9299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877.8">
            <text:p>13687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0837.8">
            <text:p>-50837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4068.5">
            <text:p>-34068.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0691.9">
            <text:p>10069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111.9">
            <text:p>2611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99.4">
            <text:p>-399.4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40040.3">
            <text:p>40040.3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040.5">
            <text:p>3204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32.2">
            <text:p>4132.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3954.7">
            <text:p>43954.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43.6">
            <text:p>4343.6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063">
            <text:p>3506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5892.5">
            <text:p>-25892.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72.7">
            <text:p>5572.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-23703.3">
            <text:p>-23703.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342.3">
            <text:p>31342.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19123.8">
            <text:p>-19123.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97848.4">
            <text:p>-9784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5733.8">
            <text:p>-15733.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492.6">
            <text:p>7492.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0063.6">
            <text:p>12006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6722.5">
            <text:p>-367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82.7">
            <text:p>1938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378.4">
            <text:p>-6437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905.9">
            <text:p>21905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0728.7">
            <text:p>-10728.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6387.5">
            <text:p>5638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19.5">
            <text:p>14719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651.3">
            <text:p>6065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912.1">
            <text:p>5091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790.7">
            <text:p>5679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308.2">
            <text:p>3430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2778.7">
            <text:p>-62778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63.4">
            <text:p>18763.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448.8">
            <text:p>4744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383.8">
            <text:p>-1038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1449.7">
            <text:p>19144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58500.3">
            <text:p>-15850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51.4">
            <text:p>6975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.6">
            <text:p>675.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38599.8">
            <text:p>38599.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27.5">
            <text:p>1927.5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-3743">
            <text:p>-374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-43948.8">
            <text:p>-43948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8370.6">
            <text:p>-3837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084.6">
            <text:p>6208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443.3">
            <text:p>27443.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67.6">
            <text:p>2567.6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-14619.6">
            <text:p>-14619.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12749.8">
            <text:p>-12749.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749">
            <text:p>-749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-37518.6">
            <text:p>-37518.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5521.3">
            <text:p>-5521.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956.4">
            <text:p>4195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5279.6">
            <text:p>-25279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022.4">
            <text:p>51022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7850.7">
            <text:p>-1785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862.3">
            <text:p>6986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48.7">
            <text:p>1904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873.5">
            <text:p>6787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601.6">
            <text:p>4260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3424.9">
            <text:p>-334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7517.9">
            <text:p>-117517.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02.4">
            <text:p>21140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207.1">
            <text:p>55207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258.5">
            <text:p>51258.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9888.4">
            <text:p>-9888.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54">
            <text:p>13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809.8">
            <text:p>11880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06.7">
            <text:p>12906.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0345.8">
            <text:p>-10345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9940.5">
            <text:p>-9940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981.7">
            <text:p>74981.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72008.3">
            <text:p>1372008.3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trasparenza della chioma &gt;50%</text:p>
          </table:table-cell>
          <table:table-cell table:style-name="ce6" office:value-type="float" office:value="145688.4">
            <text:p>14568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246.9">
            <text:p>11124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44.7">
            <text:p>5044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50.7">
            <text:p>1785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543.2">
            <text:p>7854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3497.1">
            <text:p>24349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033.2">
            <text:p>730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962.6">
            <text:p>10496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025">
            <text:p>990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323.9">
            <text:p>5132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729.2">
            <text:p>517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357.7">
            <text:p>16635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906.3">
            <text:p>5490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529.3">
            <text:p>70529.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5635.3">
            <text:p>13563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5334.3">
            <text:p>-45334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588.5">
            <text:p>8588.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5583">
            <text:p>1555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709.4">
            <text:p>17170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559.8">
            <text:p>6055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568">
            <text:p>2495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287.4">
            <text:p>4728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24.2">
            <text:p>135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359.5">
            <text:p>9035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12.8">
            <text:p>1211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9844.4">
            <text:p>9984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42.9">
            <text:p>-2042.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-5338.7">
            <text:p>-5338.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9964.6">
            <text:p>33996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679.2">
            <text:p>12467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292.9">
            <text:p>572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645.2">
            <text:p>12264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694.4">
            <text:p>10269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46.4">
            <text:p>3646.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-9089.8">
            <text:p>-9089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8005.8">
            <text:p>7800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180.1">
            <text:p>4818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69.8">
            <text:p>696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593.2">
            <text:p>5859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413.1">
            <text:p>1204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388.8">
            <text:p>11638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290">
            <text:p>22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521.2">
            <text:p>7252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925.7">
            <text:p>1129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695">
            <text:p>636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859.7">
            <text:p>23485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845.4">
            <text:p>22845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1225.6">
            <text:p>131225.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0813.2">
            <text:p>70813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6552.8">
            <text:p>156552.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2421.6">
            <text:p>13242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339.1">
            <text:p>4733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370.7">
            <text:p>166370.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772.8">
            <text:p>3077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739.5">
            <text:p>17273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552.6">
            <text:p>50552.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0307.4">
            <text:p>60307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456">
            <text:p>464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228.6">
            <text:p>9822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304.9">
            <text:p>4230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275.8">
            <text:p>2427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353.2">
            <text:p>13235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46">
            <text:p>328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144.8">
            <text:p>10614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156.3">
            <text:p>7715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352.1">
            <text:p>11935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116.8">
            <text:p>24116.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0496">
            <text:p>2404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2029.3">
            <text:p>-32029.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3554.6">
            <text:p>16355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305.9">
            <text:p>7530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182.4">
            <text:p>6418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70.2">
            <text:p>-270.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76986.5">
            <text:p>7698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086.6">
            <text:p>97086.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01851.9">
            <text:p>6501851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ancro</text:p>
          </table:table-cell>
          <table:table-cell table:style-name="ce6" office:value-type="float" office:value="15175.4">
            <text:p>15175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404.1">
            <text:p>-3740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6714.4">
            <text:p>-16714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420.9">
            <text:p>21420.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3494.4">
            <text:p>21349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753.9">
            <text:p>11575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92.7">
            <text:p>28492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36.7">
            <text:p>3936.7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9063.3">
            <text:p>-39063.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57.1">
            <text:p>1295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875.1">
            <text:p>-9875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29132.9">
            <text:p>-29132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776.7">
            <text:p>21776.7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217.8">
            <text:p>18217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285.7">
            <text:p>16285.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3609.3">
            <text:p>53609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033.7">
            <text:p>4003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3385.1">
            <text:p>2433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85.9">
            <text:p>30185.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88.8">
            <text:p>3788.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-42900">
            <text:p>-429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6383.9">
            <text:p>-6383.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3018.8">
            <text:p>19301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44.3">
            <text:p>14944.3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03.9">
            <text:p>-104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135.8">
            <text:p>-2713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25">
            <text:p>-525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40763.4">
            <text:p>4076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780.7">
            <text:p>3678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403.2">
            <text:p>2540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660.6">
            <text:p>-11660.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602.1">
            <text:p>8360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905.6">
            <text:p>13905.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26.2">
            <text:p>4626.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902.3">
            <text:p>-9902.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795.7">
            <text:p>7179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3000.4">
            <text:p>-330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7878.6">
            <text:p>-3787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517.9">
            <text:p>5151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32.8">
            <text:p>1483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998.3">
            <text:p>7899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777.5">
            <text:p>13777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17.5">
            <text:p>40417.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421.9">
            <text:p>7342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07.3">
            <text:p>36407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914.7">
            <text:p>619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317.3">
            <text:p>19231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176.5">
            <text:p>10217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4796.1">
            <text:p>18479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857.9">
            <text:p>6885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291.9">
            <text:p>7129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2157">
            <text:p>102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17">
            <text:p>89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592.5">
            <text:p>23592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666.1">
            <text:p>12666.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339.8">
            <text:p>-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87.3">
            <text:p>-678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08.1">
            <text:p>1510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57.6">
            <text:p>4155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295">
            <text:p>-829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259.7">
            <text:p>34259.7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842.9">
            <text:p>4084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082.3">
            <text:p>7808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080.4">
            <text:p>10808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855.4">
            <text:p>19985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975.7">
            <text:p>-2975.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-10345.8">
            <text:p>-10345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6685">
            <text:p>-66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86.1">
            <text:p>3448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254">
            <text:p>-1325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86012.8">
            <text:p>2786012.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necrosi della corteccia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794.4">
            <text:p>-13794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50.7">
            <text:p>1785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305.9">
            <text:p>1730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906.4">
            <text:p>4090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1615.6">
            <text:p>-416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62.4">
            <text:p>-876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96">
            <text:p>1849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926.9">
            <text:p>199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99.7">
            <text:p>48999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211.7">
            <text:p>31211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334.8">
            <text:p>62334.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213.7">
            <text:p>822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96">
            <text:p>184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46.8">
            <text:p>2104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4.8">
            <text:p>2304.8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87.3">
            <text:p>678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275.8">
            <text:p>2427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53.9">
            <text:p>735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31.4">
            <text:p>-713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94.1">
            <text:p>849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037.4">
            <text:p>180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52.7">
            <text:p>735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926.9">
            <text:p>199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0258.7">
            <text:p>-6025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46.9">
            <text:p>5754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11">
            <text:p>77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635.7">
            <text:p>1763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338.7">
            <text:p>24338.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84.5">
            <text:p>-3584.5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943">
            <text:p>189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37.3">
            <text:p>1273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0237.2">
            <text:p>480237.2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colata di resina</text:p>
          </table:table-cell>
          <table:table-cell table:style-name="ce6" office:value-type="float" office:value="179889.8">
            <text:p>1798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171.3">
            <text:p>11417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377.7">
            <text:p>36377.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2366.4">
            <text:p>52366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7941.7">
            <text:p>6794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267.3">
            <text:p>8626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1199.9">
            <text:p>179119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611">
            <text:p>1036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0555.3">
            <text:p>18055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0504">
            <text:p>230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515.7">
            <text:p>755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905.6">
            <text:p>13905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473.6">
            <text:p>-16473.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7343.2">
            <text:p>23734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0102.2">
            <text:p>23010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802.1">
            <text:p>15680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247.2">
            <text:p>1724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783.4">
            <text:p>26078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4017.2">
            <text:p>11040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877.4">
            <text:p>39287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5817.4">
            <text:p>12658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617.7">
            <text:p>87861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976.7">
            <text:p>15949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1699.6">
            <text:p>-21699.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505.3">
            <text:p>15505.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4576.3">
            <text:p>12457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7053.5">
            <text:p>4270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044.9">
            <text:p>8404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458">
            <text:p>384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403.9">
            <text:p>10403.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3009.5">
            <text:p>43009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5461.7">
            <text:p>9546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83.9">
            <text:p>23183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7702">
            <text:p>1677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0257.7">
            <text:p>38025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017.4">
            <text:p>59017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8839.2">
            <text:p>13883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142.3">
            <text:p>12714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208.8">
            <text:p>4820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504.6">
            <text:p>26250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6332.9">
            <text:p>-26332.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9993.2">
            <text:p>6999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676.3">
            <text:p>14967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639.7">
            <text:p>-4639.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8662.8">
            <text:p>20866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1619.6">
            <text:p>25161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21.3">
            <text:p>5421.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3134.5">
            <text:p>19313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569.5">
            <text:p>5556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313.7">
            <text:p>8131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349.3">
            <text:p>19034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2937.9">
            <text:p>4029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282.2">
            <text:p>47128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608.7">
            <text:p>13360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11">
            <text:p>77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7783.8">
            <text:p>19778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483.8">
            <text:p>10648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656.6">
            <text:p>21965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456.1">
            <text:p>16445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2307.8">
            <text:p>-22307.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9416.1">
            <text:p>16941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34.5">
            <text:p>43234.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6909.9">
            <text:p>9690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0091">
            <text:p>-2009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0728.5">
            <text:p>50728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489.6">
            <text:p>32489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825">
            <text:p>668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1838.5">
            <text:p>15183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4825.7">
            <text:p>-2482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1137.9">
            <text:p>1811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724.5">
            <text:p>31724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2197.4">
            <text:p>-22197.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4123.9">
            <text:p>-14123.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37812.3">
            <text:p>-37812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901.7">
            <text:p>3990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0688">
            <text:p>8606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0303.3">
            <text:p>74030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9463.1">
            <text:p>112946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355">
            <text:p>963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41.8">
            <text:p>52241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5114.5">
            <text:p>-15114.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8145.6">
            <text:p>-58145.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063.7">
            <text:p>59063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156.5">
            <text:p>11156.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40032.2">
            <text:p>-4003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192.3">
            <text:p>31192.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529149.5">
            <text:p>17529149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194.5">
            <text:p>23194.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609.5">
            <text:p>-2960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0910.5">
            <text:p>-70910.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042.2">
            <text:p>-1042.2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-7246.3">
            <text:p>-724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525">
            <text:p>-445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6743">
            <text:p>-367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998.8">
            <text:p>-1599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969.7">
            <text:p>-69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697.8">
            <text:p>9869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08.5">
            <text:p>1700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37.5">
            <text:p>113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910.8">
            <text:p>-3791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65.8">
            <text:p>14065.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47148.8">
            <text:p>-4714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045.8">
            <text:p>5104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19">
            <text:p>111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6840.2">
            <text:p>7684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1087.9">
            <text:p>-2108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755">
            <text:p>-287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106.7">
            <text:p>-2110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2819.2">
            <text:p>-6281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9046.2">
            <text:p>-2904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059.9">
            <text:p>-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671.1">
            <text:p>-3671.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-18776.2">
            <text:p>-1877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4.5">
            <text:p>4524.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0719.7">
            <text:p>5071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4916.1">
            <text:p>-6491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8017.8">
            <text:p>-18017.8</text:p>
          </table:table-cell>
          <table:table-cell table:style-name="ce6" office:value-type="float" office:value="493">
            <text:p>4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156.1">
            <text:p>-101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5601.2">
            <text:p>-5560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5671.1">
            <text:p>-55671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5016.4">
            <text:p>-5016.4</text:p>
          </table:table-cell>
          <table:table-cell table:style-name="ce6" office:value-type="float" office:value="424">
            <text:p>4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15.2">
            <text:p>-1815.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377.1">
            <text:p>3377.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-7904.9">
            <text:p>-7904.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-10960.1">
            <text:p>-1096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2892.2">
            <text:p>-12892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619.2">
            <text:p>7561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926.9">
            <text:p>199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77.8">
            <text:p>5877.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39236.8">
            <text:p>-39236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558.1">
            <text:p>2955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99.7">
            <text:p>-899.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-103139.3">
            <text:p>-103139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054.3">
            <text:p>705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3060.3">
            <text:p>-7306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6306.8">
            <text:p>-1630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595.4">
            <text:p>-12595.4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00">
            <text:p>-800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970.8">
            <text:p>3597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9813.6">
            <text:p>-19813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7403">
            <text:p>-7403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161.2">
            <text:p>-1816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712.5">
            <text:p>-167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5426.1">
            <text:p>-505426.1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cima secca</text:p>
          </table:table-cell>
          <table:table-cell table:style-name="ce6" office:value-type="float" office:value="8821.4">
            <text:p>8821.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5303.3">
            <text:p>-5303.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84.8">
            <text:p>5884.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701.4">
            <text:p>3570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9.2">
            <text:p>4439.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1512.5">
            <text:p>51512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4471.7">
            <text:p>-24471.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944.6">
            <text:p>57944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139.6">
            <text:p>-1139.6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93.9">
            <text:p>-593.9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75775.2">
            <text:p>75775.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267.9">
            <text:p>-3226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87.8">
            <text:p>1787.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2386">
            <text:p>1238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36516.3">
            <text:p>-3651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897.2">
            <text:p>-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3718.5">
            <text:p>-23718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8916.1">
            <text:p>-18916.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729.5">
            <text:p>24729.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4793">
            <text:p>-747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891.2">
            <text:p>34891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48203">
            <text:p>-4820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97203.7">
            <text:p>-9720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655.1">
            <text:p>8965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149.7">
            <text:p>-1514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856.3">
            <text:p>-15856.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5409.4">
            <text:p>-5409.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35.9">
            <text:p>693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424.3">
            <text:p>-174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59.3">
            <text:p>59859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501.5">
            <text:p>3250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77066.6">
            <text:p>-7706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346.9">
            <text:p>-4346.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52907.2">
            <text:p>52907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79.7">
            <text:p>5879.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8762.4">
            <text:p>876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54.2">
            <text:p>7054.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-29453.8">
            <text:p>-2945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936.7">
            <text:p>3393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448.7">
            <text:p>6644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31.2">
            <text:p>6631.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-60252.2">
            <text:p>-6025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394.2">
            <text:p>11039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625.4">
            <text:p>-2625.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88.4">
            <text:p>2618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1590.2">
            <text:p>-5159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488.5">
            <text:p>7148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5698.3">
            <text:p>-35698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53662.7">
            <text:p>-53662.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672.7">
            <text:p>43672.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99860.2">
            <text:p>-19986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736.4">
            <text:p>44736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43953.4">
            <text:p>-14395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697.1">
            <text:p>54697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054.3">
            <text:p>705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33.8">
            <text:p>19133.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34941.6">
            <text:p>3494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582.4">
            <text:p>7358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10.7">
            <text:p>7610.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824.6">
            <text:p>78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17.3">
            <text:p>22317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5165.7">
            <text:p>-25165.7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2.8">
            <text:p>4372.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24.9">
            <text:p>3342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482">
            <text:p>-7248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120.1">
            <text:p>26120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8148.7">
            <text:p>17814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62.6">
            <text:p>1566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.6">
            <text:p>675.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3754.7">
            <text:p>23754.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21.8">
            <text:p>14721.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1605.9">
            <text:p>291605.9</text:p>
          </table:table-cell>
          <table:table-cell table:style-name="ce6" office:value-type="float" office:value="168">
            <text:p>168</text:p>
          </table:table-cell>
          <table:table-cell table:number-columns-repeated="835"/>
        </table:table-row>
        <table:table-row>
          <table:table-cell table:style-name="ce5" office:value-type="string">
            <text:p>altri danni</text:p>
          </table:table-cell>
          <table:table-cell table:style-name="ce6" office:value-type="float" office:value="-6969.7">
            <text:p>-6969.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421.4">
            <text:p>2042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742.2">
            <text:p>-8742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543.6">
            <text:p>275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221.9">
            <text:p>5022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404.1">
            <text:p>109404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20.6">
            <text:p>1720.6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3720.3">
            <text:p>23720.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31080.4">
            <text:p>-31080.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66.9">
            <text:p>1766.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-7003.5">
            <text:p>-7003.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471.8">
            <text:p>35471.8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691.4">
            <text:p>26691.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508.6">
            <text:p>6150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0196.9">
            <text:p>-30196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15.3">
            <text:p>4715.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48.1">
            <text:p>27148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4641.1">
            <text:p>-14641.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-49721.2">
            <text:p>-49721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457.4">
            <text:p>9457.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20729.6">
            <text:p>120729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9364.8">
            <text:p>8936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612.8">
            <text:p>1086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36">
            <text:p>-936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30847.1">
            <text:p>30847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2970.3">
            <text:p>12297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176.9">
            <text:p>-5176.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64.1">
            <text:p>3476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5507.9">
            <text:p>-25507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561.2">
            <text:p>28561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465.9">
            <text:p>4346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487.3">
            <text:p>6148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862.8">
            <text:p>4586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758.3">
            <text:p>2575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6066.3">
            <text:p>-7606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279.3">
            <text:p>-26279.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857.1">
            <text:p>71857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790.8">
            <text:p>13790.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341.4">
            <text:p>21341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36965.7">
            <text:p>-36965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1329.9">
            <text:p>-3132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599.8">
            <text:p>5359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655.3">
            <text:p>-16655.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960.4">
            <text:p>11960.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69662.8">
            <text:p>-69662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81405.3">
            <text:p>-8140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918">
            <text:p>-29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-1488.9">
            <text:p>-1488.9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24402.2">
            <text:p>24402.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668.8">
            <text:p>23668.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6772.2">
            <text:p>19677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571.8">
            <text:p>32457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2620.8">
            <text:p>-6262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6217.1">
            <text:p>1962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971.6">
            <text:p>7197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4136.8">
            <text:p>62413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-17472.8">
            <text:p>-17472.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29671.1">
            <text:p>-29671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336.9">
            <text:p>15336.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41257">
            <text:p>-412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345.4">
            <text:p>34345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052.8">
            <text:p>20052.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550.8">
            <text:p>-1550.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3072.2">
            <text:p>3307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598.2">
            <text:p>-859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21">
            <text:p>357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649.2">
            <text:p>17649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627.2">
            <text:p>9627.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543.4">
            <text:p>11543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815.8">
            <text:p>24815.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873.7">
            <text:p>687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89">
            <text:p>3268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767.1">
            <text:p>16767.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18686.3">
            <text:p>218686.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431.8">
            <text:p>514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96.1">
            <text:p>303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713.5">
            <text:p>-12713.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270.2">
            <text:p>-270.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-14181.3">
            <text:p>-14181.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561.4">
            <text:p>1956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88">
            <text:p>17388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83701.6">
            <text:p>2683701.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24309.5">
            <text:p>2430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712.5">
            <text:p>167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089.8">
            <text:p>-9089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5683.5">
            <text:p>8568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750.3">
            <text:p>-4750.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55354.4">
            <text:p>55354.4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215">
            <text:p>-382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339.8">
            <text:p>-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48.6">
            <text:p>3484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5701.4">
            <text:p>-3570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058.2">
            <text:p>8305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690.6">
            <text:p>35690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2289.8">
            <text:p>-3228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3138.8">
            <text:p>-53138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67199.2">
            <text:p>-16719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6488.8">
            <text:p>106488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357.3">
            <text:p>2535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32346">
            <text:p>-1323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6567.5">
            <text:p>-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21.8">
            <text:p>-3121.8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-16968.4">
            <text:p>-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753.1">
            <text:p>-775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339.8">
            <text:p>-1733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50.7">
            <text:p>1785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5449">
            <text:p>-454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933.4">
            <text:p>5693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93.6">
            <text:p>2109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154.6">
            <text:p>-6154.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36196.5">
            <text:p>-3619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7850.7">
            <text:p>-1785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62.4">
            <text:p>41362.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935.9">
            <text:p>-69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6.9">
            <text:p>6176.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30668.3">
            <text:p>-3066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80.6">
            <text:p>1428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320.6">
            <text:p>-173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43.1">
            <text:p>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408.3">
            <text:p>-3240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081">
            <text:p>990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6750.6">
            <text:p>-6750.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152.9">
            <text:p>7152.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5798.1">
            <text:p>5798.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55858">
            <text:p>558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1720.1">
            <text:p>21172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870.1">
            <text:p>6387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552.1">
            <text:p>4555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6554.5">
            <text:p>-1655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357.3">
            <text:p>17635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98.4">
            <text:p>-2998.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554.1">
            <text:p>4554.1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243.1">
            <text:p>-1724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424.3">
            <text:p>-174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897.2">
            <text:p>-689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5730.6">
            <text:p>-19573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70.5">
            <text:p>59170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40827.1">
            <text:p>-40827.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75.2">
            <text:p>1027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955.5">
            <text:p>-3395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810.6">
            <text:p>-33810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5712.4">
            <text:p>315712.4</text:p>
          </table:table-cell>
          <table:table-cell table:style-name="ce6" office:value-type="float" office:value="134">
            <text:p>134</text:p>
          </table:table-cell>
          <table:table-cell table:number-columns-repeated="83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255328.3">
            <text:p>25532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78.5">
            <text:p>27478.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383.1">
            <text:p>24383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762.6">
            <text:p>36762.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9887.1">
            <text:p>10988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633.7">
            <text:p>11363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4528.2">
            <text:p>204528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3051.7">
            <text:p>173051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1674.2">
            <text:p>19167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1171.5">
            <text:p>62117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142.3">
            <text:p>20214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12.9">
            <text:p>24912.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2844.6">
            <text:p>172844.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947.7">
            <text:p>76947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066">
            <text:p>6806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92475.7">
            <text:p>-92475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9560.4">
            <text:p>7956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6888.9">
            <text:p>-6888.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1509.5">
            <text:p>42150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5796.8">
            <text:p>22579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898.8">
            <text:p>36898.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93073.1">
            <text:p>59307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2214">
            <text:p>822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8320.7">
            <text:p>14983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4542.5">
            <text:p>77454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83.2">
            <text:p>59083.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2325.1">
            <text:p>32325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77288.2">
            <text:p>-77288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2022.3">
            <text:p>16202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518.5">
            <text:p>4651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872.7">
            <text:p>4087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750.5">
            <text:p>3075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508.7">
            <text:p>19508.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1751.2">
            <text:p>10175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7623.4">
            <text:p>-67623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6415.3">
            <text:p>22641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802.8">
            <text:p>24802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5625.5">
            <text:p>17562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0738.8">
            <text:p>28073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415.8">
            <text:p>13341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9534.6">
            <text:p>2295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490.3">
            <text:p>18849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942.4">
            <text:p>-12942.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466.9">
            <text:p>38466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7347.2">
            <text:p>13734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586.5">
            <text:p>12158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614">
            <text:p>616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1676.2">
            <text:p>10167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3433.2">
            <text:p>27343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013.3">
            <text:p>990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615.5">
            <text:p>86615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7891.3">
            <text:p>67891.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6121.6">
            <text:p>17612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862.1">
            <text:p>182862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7438.3">
            <text:p>2774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611.7">
            <text:p>2556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154.6">
            <text:p>12915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2114.6">
            <text:p>40211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3353.7">
            <text:p>38335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117.4">
            <text:p>2801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227.2">
            <text:p>32322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747.5">
            <text:p>16074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424.5">
            <text:p>2004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8204.5">
            <text:p>-68204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7222.7">
            <text:p>4722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0421.5">
            <text:p>2104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4233.7">
            <text:p>2942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351.8">
            <text:p>15735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2397.2">
            <text:p>-10239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706.1">
            <text:p>11470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1062.1">
            <text:p>-41062.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211.3">
            <text:p>572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363305">
            <text:p>363305</text:p>
          </table:table-cell>
          <table:table-cell table:style-name="ce6" office:value-type="float" office:value="-78666.8">
            <text:p>-78666.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3881.5">
            <text:p>11388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595.7">
            <text:p>47595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3272.4">
            <text:p>8327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6327.5">
            <text:p>-963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313.4">
            <text:p>903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874.8">
            <text:p>4787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1655.2">
            <text:p>46165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9402">
            <text:p>609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110.2">
            <text:p>6851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33.8">
            <text:p>9113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5041.2">
            <text:p>31504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274">
            <text:p>722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509.7">
            <text:p>66509.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817.8">
            <text:p>84817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61669.7">
            <text:p>-6166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077.6">
            <text:p>6207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6532.5">
            <text:p>-56532.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15414.8">
            <text:p>15215414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8">
          <table:table-cell table:number-columns-spanned="189" table:number-rows-spanned="1" table:style-name="ce0" office:value-type="string">
            <text:p>© WSL, Inventario Forestale Nazionale Svizzero, 26.04.2024 #2289306/6272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14:20+02:00</meta:creation-date>
    <dc:date>2024-06-14T02:14:20+02:00</dc:date>
    <dc:title>Untitled Spreadsheet</dc:title>
    <dc:description/>
    <dc:subject/>
    <meta:keyword/>
    <meta:user-defined meta:name="Company"/>
    <meta:user-defined meta:name="category"/>
  </office:meta>
</office:document-meta>
</file>