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85.2">
            <text:p>85.2</text:p>
          </table:table-cell>
          <table:table-cell table:style-name="ce6" office:value-type="float" office:value="1">
            <text:p>1</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a rinnovazione naturale</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a rinnovazione artificiale</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a rinnovazione mista</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origine sconosciut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Inventario Forestale Nazionale Svizzero, 26.04.2024 #2289334/62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8:43+02:00</meta:creation-date>
    <dc:date>2024-06-23T09:28:43+02:00</dc:date>
    <dc:title>Untitled Spreadsheet</dc:title>
    <dc:description/>
    <dc:subject/>
    <meta:keyword/>
    <meta:user-defined meta:name="Company"/>
    <meta:user-defined meta:name="category"/>
  </office:meta>
</office:document-meta>
</file>