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strassenlänge (LFI4) im Schutz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fahrbarkeit der Stras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2-achsiger LKW mit 18 t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3-achsiger LKW mit 26 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5">
            <text:p>1055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4-achsiger LKW mit 28 - 32 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min. 5-achsiger LKW mit 40 - 44 t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4">
            <text:p>173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3">
            <text:p>408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9361/6272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strassenlänge (LFI4) im Schutzwald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1:14:16+02:00</meta:creation-date>
    <dc:date>2024-05-17T21:14:16+02:00</dc:date>
    <dc:title>Untitled Spreadsheet</dc:title>
    <dc:description/>
    <dc:subject/>
    <meta:keyword/>
    <meta:user-defined meta:name="Company"/>
    <meta:user-defined meta:name="category"/>
  </office:meta>
</office:document-meta>
</file>