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low</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style-name="ce6" office:value-type="float" office:value="29.9">
            <text:p>29.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30.4">
            <text:p>30.4</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8.6">
            <text:p>28.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26.04.2024 #2289362/627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7:50+02:00</meta:creation-date>
    <dc:date>2024-06-21T16:57:50+02:00</dc:date>
    <dc:title>Untitled Spreadsheet</dc:title>
    <dc:description/>
    <dc:subject/>
    <meta:keyword/>
    <meta:user-defined meta:name="Company"/>
    <meta:user-defined meta:name="category"/>
  </office:meta>
</office:document-meta>
</file>