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ength of forest roads (NFI4) in protection forest divided by area of protection forest (forest-cover ma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afficability of forest ro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/ha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afficability of forest road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8 t, 2-axle truck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26 t, 3-axle truck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28 - 32 t, 4-axle truck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40 - 44 t, min. 5-axle truck</text:p>
          </table:table-cell>
          <table:table-cell table:style-name="ce6" office:value-type="float" office:value="69.4">
            <text:p>69.4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55.2">
            <text:p>55.2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string">
            <text:p>.</text:p>
          </table:table-cell>
          <table:table-cell table:style-name="ce6" office:value-type="float" office:value="62.4">
            <text:p>62.4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69.7">
            <text:p>6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89396/6273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ength of forest roads (NFI4) in protection forest #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Länge der im LFI4 erhobenen Waldstrassen, die im Schutzwaldperimeter und gleichzeitig innerhalb der LFI-Waldmaske liegen. Der Schutzwaldperimeter wurde vom Bundesamt für Umwelt (BAFU) als GIS-Datei zur Verfügung gestellt (Stand 2013). Die Waldstrassenlänge wird im Wald zu 100% gezählt, am Waldrand und in aufgelösten Bestockungen dagegen nur zu 50%. Zu den Waldstrassen des LFI4 zählen nur die zum Zeitpunkt der LFI4-Erhebung explizit verfügbaren Strassen-/Streckenabschnitte.
Da es sich um eine Vollerhebung sämtlicher Strassen handelt, ist die Angabe eines Standardfehlers nicht nötig (es gibt keine stichprobenbedingte Unsicherheit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of protection forest (forest-cover map) #3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Fläche des Schutzwaldes innerhalb der Waldmaske des LFI. Die Kriterien für die Definition von Wald bei der Herstellung der Waldmaske wie auch bei der Abgrenzung des Schutzwaldes «Silvaprotect-CH» sind nur annähernd vergleichbar mit denjenigen für den LFI-Waldentscheid, der jeweils im Rahmen der Feldaufnahme auf den Probeflächen durchgeführt wird.Die verwendete Waldmaske basiert auf dem Vegetationshöhenmodell mit Stand 2017. Die Schutzwaldausscheidung beruht auf den Daten von SilvaProtect-CH mit Stand 2013."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afficability of forest road #223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Die Befahrbarkeit der Strasse gibt an, mit welchem Lastwagentyp eine Strasse befahren werden kann. Dabei sind Achsenzahl und Gesamtgewicht des LKW für die Klassierung ausschlaggebe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3:29:31+02:00</meta:creation-date>
    <dc:date>2024-05-22T03:29:31+02:00</dc:date>
    <dc:title>Untitled Spreadsheet</dc:title>
    <dc:description/>
    <dc:subject/>
    <meta:keyword/>
    <meta:user-defined meta:name="Company"/>
    <meta:user-defined meta:name="category"/>
  </office:meta>
</office:document-meta>
</file>