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94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96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5">
      <style:table-row-properties style:row-height="0.767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cause de l'exploitation forc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/an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cause de l'exploitation forcée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3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te de vitalité due à la séchere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s pertes de vitalité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3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te de vitalité due à la sécheress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s pertes de vitalit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3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3">
            <text:p>7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te de vitalité due à la séchere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s pertes de vitalit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3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-62.2">
            <text:p>-62.2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7.9">
            <text:p>-317.9</text:p>
          </table:table-cell>
          <table:table-cell table:style-name="ce6" office:value-type="float" office:value="1757.1">
            <text:p>175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478.9">
            <text:p>147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te de vitalité due à la sécheress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utres pertes de vitalit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5">
          <table:table-cell table:number-columns-spanned="190" table:number-rows-spanned="1" table:style-name="ce0" office:value-type="string">
            <text:p>© WSL, Inventaire forestier national suisse, 26.04.2024 #2289399/627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de l'exploitation forcée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5">
          <table:table-cell table:number-columns-spanned="190" table:number-rows-spanned="1" table:style-name="ce1" office:value-type="string">
            <text:p>Cause prépondérante de l'exploitation forcée. Source: enquête auprès des services forestiers (MID 345: Cause de l'exploitation forcé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8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1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4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9:36:36+02:00</meta:creation-date>
    <dc:date>2024-06-11T09:36:36+02:00</dc:date>
    <dc:title>Untitled Spreadsheet</dc:title>
    <dc:description/>
    <dc:subject/>
    <meta:keyword/>
    <meta:user-defined meta:name="Company"/>
    <meta:user-defined meta:name="category"/>
  </office:meta>
</office:document-meta>
</file>