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5">
            <text:p>5</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7">
            <text:p>7</text:p>
          </table:table-cell>
          <table:table-cell table:style-name="ce6" office:value-type="float" office:value="51.8">
            <text:p>51.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4">
            <text:p>74</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65.9">
            <text:p>65.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7">
            <text:p>7</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2.5">
            <text:p>12.5</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67.7">
            <text:p>67.7</text:p>
          </table:table-cell>
          <table:table-cell table:style-name="ce6" office:value-type="float" office:value="13.2">
            <text:p>13.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51.8">
            <text:p>51.8</text:p>
          </table:table-cell>
          <table:table-cell table:style-name="ce6" office:value-type="float" office:value="9.9">
            <text:p>9.9</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7.6">
            <text:p>7.6</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4.1">
            <text:p>14.1</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8">
            <text:p>72.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54.2">
            <text:p>54.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3.2">
            <text:p>13.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69.8">
            <text:p>69.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0.2">
            <text:p>10.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1">
            <text:p>14.1</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8.9">
            <text:p>88.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4.2">
            <text:p>24.2</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8.7">
            <text:p>18.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74.3">
            <text:p>74.3</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44.1">
            <text:p>44.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6.3">
            <text:p>6.3</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76">
            <text:p>76</text:p>
          </table:table-cell>
          <table:table-cell table:style-name="ce6" office:value-type="float" office:value="9.3">
            <text:p>9.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0.4">
            <text:p>60.4</text:p>
          </table:table-cell>
          <table:table-cell table:style-name="ce6" office:value-type="float" office:value="9.8">
            <text:p>9.8</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7.5">
            <text:p>7.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63.9">
            <text:p>63.9</text:p>
          </table:table-cell>
          <table:table-cell table:style-name="ce6" office:value-type="float" office:value="11.7">
            <text:p>11.7</text:p>
          </table:table-cell>
          <table:table-cell table:style-name="ce6" office:value-type="float" office:value="16.6">
            <text:p>16.6</text:p>
          </table:table-cell>
          <table:table-cell table:style-name="ce6" office:value-type="string">
            <text:p>.</text:p>
          </table:table-cell>
          <table:table-cell table:style-name="ce6" office:value-type="float" office:value="90.3">
            <text:p>90.3</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5">
            <text:p>5</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
            <text:p>9</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48.9">
            <text:p>4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4">
            <text:p>84</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55.9">
            <text:p>55.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3.3">
            <text:p>13.3</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6">
            <text:p>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8">
            <text:p>8</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9">
            <text:p>7.9</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
            <text:p>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
            <text:p>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9">
            <text:p>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77.6">
            <text:p>77.6</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7.6">
            <text:p>7.6</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6.9">
            <text:p>6.9</text:p>
          </table:table-cell>
          <table:table-cell table:style-name="ce6" office:value-type="float" office:value="97.1">
            <text:p>97.1</text:p>
          </table:table-cell>
          <table:table-cell table:style-name="ce6" office:value-type="float" office:value="2">
            <text:p>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69">
            <text:p>6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9455/627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55:14+02:00</meta:creation-date>
    <dc:date>2024-06-08T10:55:14+02:00</dc:date>
    <dc:title>Untitled Spreadsheet</dc:title>
    <dc:description/>
    <dc:subject/>
    <meta:keyword/>
    <meta:user-defined meta:name="Company"/>
    <meta:user-defined meta:name="category"/>
  </office:meta>
</office:document-meta>
</file>