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6.7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77">
      <style:table-row-properties style:row-height="0.767cm" style:use-optimal-row-height="false" fo:break-before="auto"/>
    </style:style>
    <style:style style:family="table-row" style:name="ro_0_81">
      <style:table-row-properties style:row-height="1.023cm" style:use-optimal-row-height="false" fo:break-before="auto"/>
    </style:style>
    <style:style style:family="table-row" style:name="ro_0_84">
      <style:table-row-properties style:row-height="1.023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family="table-row" style:name="ro_0_90">
      <style:table-row-properties style:row-height="1.023cm" style:use-optimal-row-height="false" fo:break-before="auto"/>
    </style:style>
    <style:style style:family="table-row" style:name="ro_0_93">
      <style:table-row-properties style:row-height="1.023cm" style:use-optimal-row-height="false" fo:break-before="auto"/>
    </style:style>
    <style:style style:family="table-row" style:name="ro_0_9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erhältnis der Schadenflächenart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gentum (2 Klassen) · Ursache der Schaden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Ursache der Schadenfläch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16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i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chneelas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wi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einschlag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urgang, Rutschung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wasse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aldbra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italitätsverlust, Trockenhei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sekte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ilze, Viren, Bakterie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ildtie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ieh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lzernt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ndere menschliche Ursach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6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i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22.4">
            <text:p>2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28.3">
            <text:p>2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27.3">
            <text:p>2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3.2">
            <text:p>3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chneelas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8.3">
            <text:p>1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wi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8.4">
            <text:p>18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einschlag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urgang, Rutschung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wasse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aldbra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1.9">
            <text:p>2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italitätsverlust, Trockenhei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sekte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7.7">
            <text:p>2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8.3">
            <text:p>2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1">
            <text:p>2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ilze, Viren, Bakterie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ildtie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ieh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lzernt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ndere menschliche Ursach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22.4">
            <text:p>2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7.7">
            <text:p>1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8.3">
            <text:p>1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27.3">
            <text:p>2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3.3">
            <text:p>3.3</text:p>
          </table:table-cell>
          <table:table-cell table:number-columns-repeated="834"/>
        </table:table-row>
        <table:table-row>
          <table:table-cell table:number-columns-spanned="1" table:number-rows-spanned="16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i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22.4">
            <text:p>2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20.3">
            <text:p>2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7.3">
            <text:p>2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1">
            <text:p>3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chneelas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21.8">
            <text:p>2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wi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einschlag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urgang, Rutschung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wasse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aldbra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italitätsverlust, Trockenhei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sekte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7">
            <text:p>1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ilze, Viren, Bakterie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ildtie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ieh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lzernt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ndere menschliche Ursach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22.4">
            <text:p>2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17.7">
            <text:p>1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18.3">
            <text:p>1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7.3">
            <text:p>2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3.3">
            <text:p>3.3</text:p>
          </table:table-cell>
          <table:table-cell table:number-columns-repeated="834"/>
        </table:table-row>
        <table:table-row>
          <table:table-cell table:number-columns-spanned="1" table:number-rows-spanned="16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i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18.5">
            <text:p>18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28.3">
            <text:p>2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3.2">
            <text:p>3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chneelas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5">
            <text:p>1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wi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8.4">
            <text:p>18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2">
            <text:p>1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einschlag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urgang, Rutschung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5">
            <text:p>1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wasse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aldbra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1.9">
            <text:p>2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italitätsverlust, Trockenhei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sekte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7.7">
            <text:p>2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8.3">
            <text:p>2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6">
            <text:p>2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ilze, Viren, Bakterie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ildtie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ieh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lzernt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ndere menschliche Ursach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77">
          <table:table-cell table:number-columns-spanned="190" table:number-rows-spanned="1" table:style-name="ce0" office:value-type="string">
            <text:p>© WSL, Schweizerisches Landesforstinventar, 26.04.2024 #2289501/62743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erhältnis der Schadenflächenarten #4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1">
          <table:table-cell table:number-columns-spanned="190" table:number-rows-spanned="1" table:style-name="ce1" office:value-type="string">
            <text:p>Verhältnis der verschiedenen Schadenereignisse (z.B. Wind, Insekten), die zu Schadenflächen geführt haben. Ermittelt wird das Verhältnis anhand derjenigen Schadenflächen, die mindestens 10% der Interpretationsfläche (50 × 50 m) ausmachen und auf denen gemässs den Angaben des lokalen Forstdienstes nur ein Schadenereignis auftrat. Die Zielgrösse erlaubt so Vergleiche zwischen den Inventuren ab dem LFI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4">
          <table:table-cell table:number-columns-spanned="190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rsache der Schadenfläche #267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7">
          <table:table-cell table:number-columns-spanned="190" table:number-rows-spanned="1" table:style-name="ce1" office:value-type="string">
            <text:p>Ereignis, das die Schadenfläche verursachte (z.B. Sturm, Trockenheit, Insekten- oder Pilzbefall, Holzernte). Grundlage: Forstdienstbefragung (MID 600: Art der Schadenfläch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90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93">
          <table:table-cell table:number-columns-spanned="190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96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7T08:01:02+01:00</meta:creation-date>
    <dc:date>2025-12-07T08:01:02+01:00</dc:date>
    <dc:title>Untitled Spreadsheet</dc:title>
    <dc:description/>
    <dc:subject/>
    <meta:keyword/>
    <meta:user-defined meta:name="Company"/>
    <meta:user-defined meta:name="category"/>
  </office:meta>
</office:document-meta>
</file>