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roug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6" table:style-name="ce5" office:value-type="string">
            <text:p>public</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14.8">
            <text:p>14.8</text:p>
          </table:table-cell>
          <table:table-cell table:style-name="ce6" office:value-type="float" office:value="42.4">
            <text:p>42.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2.1">
            <text:p>22.1</text:p>
          </table:table-cell>
          <table:table-cell table:style-name="ce6" office:value-type="float" office:value="14.2">
            <text:p>14.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9.4">
            <text:p>19.4</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ss of vitality, droug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53.6">
            <text:p>53.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82.4">
            <text:p>82.4</text:p>
          </table:table-cell>
          <table:table-cell table:style-name="ce6" office:value-type="float" office:value="11.5">
            <text:p>11.5</text:p>
          </table:table-cell>
          <table:table-cell table:style-name="ce6" office:value-type="float" office:value="42.4">
            <text:p>42.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2.1">
            <text:p>22.1</text:p>
          </table:table-cell>
          <table:table-cell table:style-name="ce6" office:value-type="float" office:value="28.4">
            <text:p>28.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number-columns-repeated="834"/>
        </table:table-row>
        <table:table-row>
          <table:table-cell table:number-columns-spanned="1" table:number-rows-spanned="16" table:style-name="ce5" office:value-type="string">
            <text:p>privat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57.6">
            <text:p>57.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38.6">
            <text:p>38.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roug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67.5">
            <text:p>67.5</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57.6">
            <text:p>57.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71.6">
            <text:p>7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3.3">
            <text:p>3.3</text:p>
          </table:table-cell>
          <table:table-cell table:number-columns-repeated="834"/>
        </table:table-row>
        <table:table-row>
          <table:table-cell table:number-columns-spanned="1" table:number-rows-spanned="1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72.2">
            <text:p>72.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6">
            <text:p>19.6</text:p>
          </table:table-cell>
          <table:table-cell table:style-name="ce6" office:value-type="float" office:value="69.5">
            <text:p>69.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52.6">
            <text:p>52.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35.1">
            <text:p>35.1</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ss of vitality, droug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2">
            <text:p>22.2</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4.2">
            <text:p>14.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7">
            <text:p>2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3.7">
            <text:p>23.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ungi, virus, bacter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ld animal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omestic animal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ood harv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human cau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wiss National Forest Inventory, 26.04.2024 #2289501/62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17:05+02:00</meta:creation-date>
    <dc:date>2024-06-07T13:17:05+02:00</dc:date>
    <dc:title>Untitled Spreadsheet</dc:title>
    <dc:description/>
    <dc:subject/>
    <meta:keyword/>
    <meta:user-defined meta:name="Company"/>
    <meta:user-defined meta:name="category"/>
  </office:meta>
</office:document-meta>
</file>