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duta di mas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 virus, batt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selva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6"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duta di mas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unghi, virus, batt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selva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
            <text:p>6</text:p>
          </table:table-cell>
          <table:table-cell table:number-columns-repeated="834"/>
        </table:table-row>
        <table:table-row>
          <table:table-cell table:number-columns-spanned="1" table:number-rows-spanned="16"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aduta di mas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nghi, virus, batt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selva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number-columns-repeated="834"/>
        </table:table-row>
        <table:table-row>
          <table:table-cell table:number-columns-spanned="1" table:number-rows-spanned="1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aduta di mas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nghi, virus, batt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selva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9551/627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6:49+02:00</meta:creation-date>
    <dc:date>2024-06-12T03:06:49+02:00</dc:date>
    <dc:title>Untitled Spreadsheet</dc:title>
    <dc:description/>
    <dc:subject/>
    <meta:keyword/>
    <meta:user-defined meta:name="Company"/>
    <meta:user-defined meta:name="category"/>
  </office:meta>
</office:document-meta>
</file>