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7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7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7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7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7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7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7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7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5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7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7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7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7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7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7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5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7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7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7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7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7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7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7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7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7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7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7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7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7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7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7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7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7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7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7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7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7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7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7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7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7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7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7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7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7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7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7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7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7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7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7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7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7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7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7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7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7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7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7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7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7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7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5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7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7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7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7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7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7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7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7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5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5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7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7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5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7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7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7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7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7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7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998200.6">
            <text:p>199820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814.9">
            <text:p>15788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6865.4">
            <text:p>220686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2809.5">
            <text:p>229280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535.1">
            <text:p>18053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6319.5">
            <text:p>4063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6650.1">
            <text:p>16266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8401.3">
            <text:p>26984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3787.1">
            <text:p>807378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932.5">
            <text:p>15619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145.8">
            <text:p>28114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756.1">
            <text:p>5547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621.3">
            <text:p>3966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668.5">
            <text:p>37668.5</text:p>
          </table:table-cell>
          <table:table-cell table:style-name="ce6" office:value-type="string">
            <text:p>.</text:p>
          </table:table-cell>
          <table:table-cell table:style-name="ce6" office:value-type="float" office:value="735987.6">
            <text:p>73598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8743.5">
            <text:p>129874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2810.6">
            <text:p>11128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7684.9">
            <text:p>282768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003.3">
            <text:p>57200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008.1">
            <text:p>15800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4975.1">
            <text:p>37497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7546">
            <text:p>8375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1481.3">
            <text:p>4114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804.1">
            <text:p>55680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3536.7">
            <text:p>95353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1676.5">
            <text:p>23816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8270.1">
            <text:p>156827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9512.7">
            <text:p>20695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595.7">
            <text:p>65959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3459.8">
            <text:p>51345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0142.1">
            <text:p>6801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50.8">
            <text:p>26105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702.3">
            <text:p>37270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4230.6">
            <text:p>153423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210.3">
            <text:p>9821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7566.2">
            <text:p>65756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2554.3">
            <text:p>65255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2811">
            <text:p>1722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784.8">
            <text:p>46678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258">
            <text:p>712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359.3">
            <text:p>47235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993.4">
            <text:p>53299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0285.8">
            <text:p>15602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6864.9">
            <text:p>12868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636.3">
            <text:p>2376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6287.9">
            <text:p>56628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714.2">
            <text:p>27871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2782.7">
            <text:p>40278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918.8">
            <text:p>34791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8006.2">
            <text:p>54800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8494.7">
            <text:p>162849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7990.7">
            <text:p>194799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6257.5">
            <text:p>28662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225.5">
            <text:p>1212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668.5">
            <text:p>10166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417.4">
            <text:p>20741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7957.1">
            <text:p>15795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8382.7">
            <text:p>16838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090.9">
            <text:p>1909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454.7">
            <text:p>27545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255.9">
            <text:p>49255.9</text:p>
          </table:table-cell>
          <table:table-cell table:style-name="ce6" office:value-type="string">
            <text:p>.</text:p>
          </table:table-cell>
          <table:table-cell table:style-name="ce6" office:value-type="float" office:value="223536">
            <text:p>2235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873.6">
            <text:p>31587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959.9">
            <text:p>29995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470.3">
            <text:p>30347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201.8">
            <text:p>12520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0937">
            <text:p>870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841.3">
            <text:p>5238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8858.4">
            <text:p>163885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7971.4">
            <text:p>8579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8938.9">
            <text:p>72893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3865.5">
            <text:p>239386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6912.9">
            <text:p>12169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505.7">
            <text:p>109050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8170.9">
            <text:p>134817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3634.4">
            <text:p>73363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300.7">
            <text:p>79730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274">
            <text:p>1432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5262.2">
            <text:p>104526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6583.5">
            <text:p>7865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2734.7">
            <text:p>31273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0953.5">
            <text:p>50095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9972.8">
            <text:p>61997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8607.8">
            <text:p>52860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9055">
            <text:p>1329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5700.2">
            <text:p>94570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2401.5">
            <text:p>125240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8850.7">
            <text:p>12288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3716.4">
            <text:p>7437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8119.8">
            <text:p>11881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15169.8">
            <text:p>8531516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51461.1">
            <text:p>15146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036.2">
            <text:p>14303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737.9">
            <text:p>1647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848.3">
            <text:p>21584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481.8">
            <text:p>11548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492.6">
            <text:p>27949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3847.9">
            <text:p>8738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779.6">
            <text:p>30177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85.9">
            <text:p>3568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716.6">
            <text:p>1277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303.3">
            <text:p>5730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61">
            <text:p>150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078.9">
            <text:p>7207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436.2">
            <text:p>4843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7696.9">
            <text:p>27769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59.7">
            <text:p>5045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368.5">
            <text:p>9336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016.8">
            <text:p>8601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382.5">
            <text:p>6138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4257.5">
            <text:p>15425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889.1">
            <text:p>4928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01.4">
            <text:p>166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54.3">
            <text:p>17545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91.6">
            <text:p>2089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37.6">
            <text:p>2453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555.7">
            <text:p>3655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021.8">
            <text:p>210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331.2">
            <text:p>4533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224.6">
            <text:p>1362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78.1">
            <text:p>1457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267.5">
            <text:p>4626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787.2">
            <text:p>13478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43.9">
            <text:p>1784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816.9">
            <text:p>10181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471.6">
            <text:p>9247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117.6">
            <text:p>1321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834.4">
            <text:p>11883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20.8">
            <text:p>4742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24.3">
            <text:p>5072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793.8">
            <text:p>31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14.5">
            <text:p>232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062.6">
            <text:p>8906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530.8">
            <text:p>1225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243.2">
            <text:p>14124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099.4">
            <text:p>3709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644.9">
            <text:p>2064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21.4">
            <text:p>3042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111.3">
            <text:p>151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40.5">
            <text:p>281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0.5">
            <text:p>3940.5</text:p>
          </table:table-cell>
          <table:table-cell table:style-name="ce6" office:value-type="string">
            <text:p>.</text:p>
          </table:table-cell>
          <table:table-cell table:style-name="ce6" office:value-type="float" office:value="50833.8">
            <text:p>5083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74.9">
            <text:p>6327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20.3">
            <text:p>5452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57.3">
            <text:p>2095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33.8">
            <text:p>11773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34.7">
            <text:p>252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501">
            <text:p>1945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73.9">
            <text:p>6017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055.3">
            <text:p>4505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097.4">
            <text:p>19609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581.8">
            <text:p>15958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673.4">
            <text:p>21867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532">
            <text:p>155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68.4">
            <text:p>3076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285.2">
            <text:p>8728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85">
            <text:p>5278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772.7">
            <text:p>5477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16.2">
            <text:p>3491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186.4">
            <text:p>1618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58.1">
            <text:p>7105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290.6">
            <text:p>6329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022.6">
            <text:p>6702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482.9">
            <text:p>14848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525.4">
            <text:p>11452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74.2">
            <text:p>6157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417.1">
            <text:p>13441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656.2">
            <text:p>10165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757.6">
            <text:p>9075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4531.8">
            <text:p>843453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73">
            <text:p>193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4.9">
            <text:p>42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03.5">
            <text:p>1290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1.6">
            <text:p>1017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96.4">
            <text:p>1239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93.8">
            <text:p>1889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2.1">
            <text:p>10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31.9">
            <text:p>2083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91.2">
            <text:p>3369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2.9">
            <text:p>1158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8.8">
            <text:p>400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94.4">
            <text:p>1949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44.9">
            <text:p>2064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3.5">
            <text:p>1133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3.5">
            <text:p>388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965.2">
            <text:p>297965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9263.9">
            <text:p>192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08.2">
            <text:p>3110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09.9">
            <text:p>2470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602.7">
            <text:p>5960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15">
            <text:p>286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818.6">
            <text:p>418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52.7">
            <text:p>2045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87.1">
            <text:p>4778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55.3">
            <text:p>1985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152.9">
            <text:p>3715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6">
            <text:p>68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49.9">
            <text:p>2054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52.7">
            <text:p>2045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03.6">
            <text:p>2490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17.2">
            <text:p>3951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8.8">
            <text:p>118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3.4">
            <text:p>1070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2.2">
            <text:p>1276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74.1">
            <text:p>1857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73">
            <text:p>193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877.1">
            <text:p>728877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35.9">
            <text:p>1183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58.4">
            <text:p>1425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63">
            <text:p>157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72.3">
            <text:p>2867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13.6">
            <text:p>3481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9.4">
            <text:p>989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38.5">
            <text:p>6023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92.4">
            <text:p>7039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18.8">
            <text:p>198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87.5">
            <text:p>2158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3.7">
            <text:p>2127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97.4">
            <text:p>2669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18.3">
            <text:p>2461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5.1">
            <text:p>1777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6.1">
            <text:p>3874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961.8">
            <text:p>546961.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3091.6">
            <text:p>1309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059.6">
            <text:p>2905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40.6">
            <text:p>336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0.3">
            <text:p>833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1.5">
            <text:p>419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27.4">
            <text:p>686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604.3">
            <text:p>7060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6.7">
            <text:p>1705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65">
            <text:p>212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91.5">
            <text:p>1459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75.5">
            <text:p>3307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9.6">
            <text:p>1899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91.7">
            <text:p>4119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66.9">
            <text:p>6436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6.4">
            <text:p>1190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06.7">
            <text:p>3500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19.3">
            <text:p>1471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56.8">
            <text:p>2505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69.1">
            <text:p>4666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1.8">
            <text:p>407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37.8">
            <text:p>2223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26.7">
            <text:p>156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34.4">
            <text:p>1233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3.6">
            <text:p>860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04.8">
            <text:p>2740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1.8">
            <text:p>803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787">
            <text:p>80078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2.7">
            <text:p>2244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1.5">
            <text:p>43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04.1">
            <text:p>50804.1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98.7">
            <text:p>8579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107.8">
            <text:p>14410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72.6">
            <text:p>6757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69">
            <text:p>76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489.8">
            <text:p>1384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955.6">
            <text:p>52895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33.1">
            <text:p>5503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94.1">
            <text:p>2719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71.7">
            <text:p>7587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489.6">
            <text:p>5048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454.2">
            <text:p>3545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936">
            <text:p>1199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2.6">
            <text:p>1159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334.3">
            <text:p>3533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676.6">
            <text:p>1367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42.6">
            <text:p>975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059.8">
            <text:p>18605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778.6">
            <text:p>3177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326.1">
            <text:p>13432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98.7">
            <text:p>58798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21.8">
            <text:p>2102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85">
            <text:p>49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23.9">
            <text:p>6452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85.1">
            <text:p>10908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8.8">
            <text:p>400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5.2">
            <text:p>899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42.5">
            <text:p>717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761.5">
            <text:p>2176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935.4">
            <text:p>4293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911.1">
            <text:p>479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1.8">
            <text:p>407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326.2">
            <text:p>753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411.6">
            <text:p>754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634.8">
            <text:p>826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1.4">
            <text:p>118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58.5">
            <text:p>1935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9.2">
            <text:p>836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26.7">
            <text:p>156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93.8">
            <text:p>1739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788.6">
            <text:p>3778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08.9">
            <text:p>10030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18.2">
            <text:p>53218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590.3">
            <text:p>2659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994.1">
            <text:p>8299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07.3">
            <text:p>1720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03.5">
            <text:p>1290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78.6">
            <text:p>3177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976.2">
            <text:p>3397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07.9">
            <text:p>800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66.6">
            <text:p>3356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161.9">
            <text:p>6916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49.2">
            <text:p>774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167.8">
            <text:p>6716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028.7">
            <text:p>3902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43.1">
            <text:p>3614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394.7">
            <text:p>7439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3800.8">
            <text:p>3563800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93.7">
            <text:p>3349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24">
            <text:p>208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5.4">
            <text:p>566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.1">
            <text:p>3965.1</text:p>
          </table:table-cell>
          <table:table-cell table:style-name="ce6" office:value-type="string">
            <text:p>.</text:p>
          </table:table-cell>
          <table:table-cell table:style-name="ce6" office:value-type="float" office:value="5376.1">
            <text:p>537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49.2">
            <text:p>774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4.4">
            <text:p>417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33.1">
            <text:p>1403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47.1">
            <text:p>3104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3.5">
            <text:p>1365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2.9">
            <text:p>1158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046.1">
            <text:p>4604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3.2">
            <text:p>1457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21.7">
            <text:p>348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3.7">
            <text:p>480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7.6">
            <text:p>38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2.8">
            <text:p>645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70.3">
            <text:p>1407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4.6">
            <text:p>418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95.4">
            <text:p>2409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01.7">
            <text:p>3330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36.8">
            <text:p>1773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5.7">
            <text:p>1405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443.5">
            <text:p>463443.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9263.9">
            <text:p>192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44.1">
            <text:p>1284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61.1">
            <text:p>1356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91.3">
            <text:p>4639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967.1">
            <text:p>2896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96.4">
            <text:p>1099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56.4">
            <text:p>2655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1.8">
            <text:p>2019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8.9">
            <text:p>4787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48.8">
            <text:p>2514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431.8">
            <text:p>3343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98.8">
            <text:p>5019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1.6">
            <text:p>1309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663.3">
            <text:p>2166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23.8">
            <text:p>99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1.3">
            <text:p>2019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2.8">
            <text:p>645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44.4">
            <text:p>4354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11.3">
            <text:p>1511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19.7">
            <text:p>200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78.5">
            <text:p>2847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665.9">
            <text:p>2166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0.6">
            <text:p>87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53.4">
            <text:p>2805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26.2">
            <text:p>198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16.7">
            <text:p>3471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253.9">
            <text:p>797253.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35766.4">
            <text:p>35766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775.1">
            <text:p>1777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29.6">
            <text:p>742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1.7">
            <text:p>386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4.3">
            <text:p>1353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284.3">
            <text:p>2128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071.4">
            <text:p>5107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35.8">
            <text:p>1563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4.7">
            <text:p>2424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49.5">
            <text:p>3094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4.4">
            <text:p>396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2.1">
            <text:p>10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02">
            <text:p>669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66">
            <text:p>486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27.7">
            <text:p>102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80.9">
            <text:p>748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80.7">
            <text:p>4798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31.8">
            <text:p>3343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65.1">
            <text:p>2786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5.7">
            <text:p>526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2.1">
            <text:p>506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75.4">
            <text:p>1677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94.4">
            <text:p>2719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5.6">
            <text:p>1185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37.3">
            <text:p>8303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038">
            <text:p>570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74.1">
            <text:p>1857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28.2">
            <text:p>1182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70.3">
            <text:p>1407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7.7">
            <text:p>437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76.6">
            <text:p>2077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21.3">
            <text:p>3772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23.2">
            <text:p>1302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67.3">
            <text:p>1856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93.8">
            <text:p>308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0.9">
            <text:p>757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58.4">
            <text:p>2185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957.7">
            <text:p>1035957.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2.1">
            <text:p>10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29.7">
            <text:p>3822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1.8">
            <text:p>1409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8.8">
            <text:p>118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5.8">
            <text:p>2059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037.4">
            <text:p>183037.4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4977.7">
            <text:p>4497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799.9">
            <text:p>8179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14.6">
            <text:p>326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376.1">
            <text:p>13237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47.3">
            <text:p>2744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69.1">
            <text:p>3956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050.6">
            <text:p>5905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6920.1">
            <text:p>1669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527.6">
            <text:p>4135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780.4">
            <text:p>14878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44.9">
            <text:p>7374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924">
            <text:p>639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66">
            <text:p>235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07.9">
            <text:p>10160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268.7">
            <text:p>9826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32">
            <text:p>385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611.4">
            <text:p>2346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062.3">
            <text:p>9706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577.2">
            <text:p>4957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295.6">
            <text:p>5829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338.9">
            <text:p>8833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026.7">
            <text:p>9602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078.7">
            <text:p>11107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50.2">
            <text:p>4385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1693.8">
            <text:p>25169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057.3">
            <text:p>9005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451">
            <text:p>118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91.6">
            <text:p>5059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089.7">
            <text:p>3908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994">
            <text:p>339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82.9">
            <text:p>1158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568.8">
            <text:p>7656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021.4">
            <text:p>16802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389.2">
            <text:p>5438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5528.7">
            <text:p>14552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53.8">
            <text:p>1585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38.3">
            <text:p>823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17.2">
            <text:p>1491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258.7">
            <text:p>3125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532.1">
            <text:p>615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88.8">
            <text:p>2838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83.8">
            <text:p>1798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944.6">
            <text:p>329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34.3">
            <text:p>2303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336.1">
            <text:p>8433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178.5">
            <text:p>13017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739.9">
            <text:p>10073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969.3">
            <text:p>7096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93.8">
            <text:p>10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21.6">
            <text:p>3152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238.8">
            <text:p>7123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96.3">
            <text:p>5319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37.3">
            <text:p>5033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8.6">
            <text:p>5000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895.3">
            <text:p>4189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838">
            <text:p>558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629">
            <text:p>1046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135.2">
            <text:p>5713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27.7">
            <text:p>8342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125.3">
            <text:p>8812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52.3">
            <text:p>2001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230.6">
            <text:p>8323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008.5">
            <text:p>1310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840.5">
            <text:p>14184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96.8">
            <text:p>4399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450.2">
            <text:p>6645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068.2">
            <text:p>9006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031.6">
            <text:p>15403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08.9">
            <text:p>27208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468">
            <text:p>49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918.8">
            <text:p>4391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412.1">
            <text:p>1474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62.5">
            <text:p>5106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941.6">
            <text:p>4694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066.3">
            <text:p>10006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42.2">
            <text:p>2374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211.4">
            <text:p>942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9380.7">
            <text:p>6279380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05936.7">
            <text:p>10059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2509.2">
            <text:p>152250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8880.7">
            <text:p>5088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3512.8">
            <text:p>10435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1035.9">
            <text:p>12210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8427.3">
            <text:p>20784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5810.7">
            <text:p>30858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5831.8">
            <text:p>45458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2649.6">
            <text:p>33526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8316.3">
            <text:p>34283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095.7">
            <text:p>26609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4853.4">
            <text:p>49485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7431.4">
            <text:p>11674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198.3">
            <text:p>31219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4193.3">
            <text:p>195419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4855">
            <text:p>1764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270.1">
            <text:p>68327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95.3">
            <text:p>46495.3</text:p>
          </table:table-cell>
          <table:table-cell table:style-name="ce6" office:value-type="string">
            <text:p>.</text:p>
          </table:table-cell>
          <table:table-cell table:style-name="ce6" office:value-type="float" office:value="211966">
            <text:p>2119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2400.5">
            <text:p>127240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8788">
            <text:p>9187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0733.3">
            <text:p>20007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3681.7">
            <text:p>173368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8533.1">
            <text:p>38685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1018.2">
            <text:p>30410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2327.6">
            <text:p>134232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3224.1">
            <text:p>15132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6062.1">
            <text:p>265606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4288.3">
            <text:p>77428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6545.8">
            <text:p>15665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289.1">
            <text:p>62928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999.5">
            <text:p>53299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4215">
            <text:p>654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927.4">
            <text:p>50092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3292.6">
            <text:p>112329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1056.7">
            <text:p>86105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063">
            <text:p>7580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5410.3">
            <text:p>4954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1117.7">
            <text:p>561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9361.9">
            <text:p>44936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3876.6">
            <text:p>150387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6291.3">
            <text:p>168629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113.4">
            <text:p>7731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5707.1">
            <text:p>84570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6316.1">
            <text:p>6163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0412">
            <text:p>910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8611.3">
            <text:p>14186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2319.9">
            <text:p>18223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474.2">
            <text:p>65947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1419.1">
            <text:p>9014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419">
            <text:p>2524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7103">
            <text:p>257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031">
            <text:p>1370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8120.6">
            <text:p>4981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3326.6">
            <text:p>79332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577.2">
            <text:p>44757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5461">
            <text:p>505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7597.9">
            <text:p>138759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8588.2">
            <text:p>117858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540.4">
            <text:p>23754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3817.3">
            <text:p>55381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066.4">
            <text:p>30066.4</text:p>
          </table:table-cell>
          <table:table-cell table:style-name="ce6" office:value-type="string">
            <text:p>.</text:p>
          </table:table-cell>
          <table:table-cell table:style-name="ce6" office:value-type="float" office:value="269745.7">
            <text:p>26974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185.3">
            <text:p>13718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1908.3">
            <text:p>57190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721.1">
            <text:p>2327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5533.5">
            <text:p>90553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3368.8">
            <text:p>54336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176.3">
            <text:p>21817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2504.8">
            <text:p>102250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67">
            <text:p>267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0835.9">
            <text:p>23083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0507">
            <text:p>8205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9135.9">
            <text:p>92913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8539.9">
            <text:p>111853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3749.7">
            <text:p>59374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569.5">
            <text:p>56556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943.9">
            <text:p>169943.9</text:p>
          </table:table-cell>
          <table:table-cell table:style-name="ce6" office:value-type="string">
            <text:p>.</text:p>
          </table:table-cell>
          <table:table-cell table:style-name="ce6" office:value-type="float" office:value="62952.2">
            <text:p>6295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822.4">
            <text:p>10682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59400.4">
            <text:p>165940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9340.2">
            <text:p>141934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2471.7">
            <text:p>116247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200.1">
            <text:p>82320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3297.8">
            <text:p>80329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3042">
            <text:p>5030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3858.5">
            <text:p>102385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0732.5">
            <text:p>98073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719.7">
            <text:p>34071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150">
            <text:p>486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0851.4">
            <text:p>46085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52826.9">
            <text:p>91552826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01263.2">
            <text:p>2012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482">
            <text:p>210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54.1">
            <text:p>2395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1183.5">
            <text:p>14118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44.5">
            <text:p>6964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057.4">
            <text:p>12405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477.8">
            <text:p>33247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7657.2">
            <text:p>69765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355.3">
            <text:p>2473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506">
            <text:p>556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43.8">
            <text:p>7814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686.8">
            <text:p>11168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228.1">
            <text:p>722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11">
            <text:p>684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5123.4">
            <text:p>24512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345.6">
            <text:p>20534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024.8">
            <text:p>10202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4.6">
            <text:p>3874.6</text:p>
          </table:table-cell>
          <table:table-cell table:style-name="ce6" office:value-type="string">
            <text:p>.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425.7">
            <text:p>1704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86">
            <text:p>640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268">
            <text:p>184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930.2">
            <text:p>1849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817.8">
            <text:p>2878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099.2">
            <text:p>5730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654.5">
            <text:p>13565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008">
            <text:p>2480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986.8">
            <text:p>34598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719.2">
            <text:p>1507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391.7">
            <text:p>20639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426.2">
            <text:p>8642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6.1">
            <text:p>6876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807.1">
            <text:p>9980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35.5">
            <text:p>4383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646.4">
            <text:p>906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362.6">
            <text:p>14036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083.8">
            <text:p>7808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1799.7">
            <text:p>12179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800.2">
            <text:p>14980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743.9">
            <text:p>9374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218.9">
            <text:p>2332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279.2">
            <text:p>15727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655.4">
            <text:p>8865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257.6">
            <text:p>12425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349.2">
            <text:p>3634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424.8">
            <text:p>8942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932.6">
            <text:p>9393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52.9">
            <text:p>18425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6.7">
            <text:p>1603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8434.8">
            <text:p>25843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55.7">
            <text:p>1405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544">
            <text:p>555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91.2">
            <text:p>1749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355.7">
            <text:p>7935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262.3">
            <text:p>17026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06.4">
            <text:p>2140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4983.1">
            <text:p>23498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518.3">
            <text:p>2095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779.7">
            <text:p>18377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62.4">
            <text:p>2496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59.7">
            <text:p>45759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22.1">
            <text:p>10022.1</text:p>
          </table:table-cell>
          <table:table-cell table:style-name="ce6" office:value-type="string">
            <text:p>.</text:p>
          </table:table-cell>
          <table:table-cell table:style-name="ce6" office:value-type="float" office:value="13561.4">
            <text:p>1356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317.6">
            <text:p>303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992.8">
            <text:p>6499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21.7">
            <text:p>2202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42">
            <text:p>322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96.1">
            <text:p>9389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59">
            <text:p>40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233">
            <text:p>59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919.1">
            <text:p>829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4145.1">
            <text:p>28414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211.4">
            <text:p>482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493.1">
            <text:p>5749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03.9">
            <text:p>10903.9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65.8">
            <text:p>1676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172.9">
            <text:p>17017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942.8">
            <text:p>1209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737.6">
            <text:p>17773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379.1">
            <text:p>10537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228.8">
            <text:p>9322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776.8">
            <text:p>14077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710.1">
            <text:p>1227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470.3">
            <text:p>7947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02.4">
            <text:p>1370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167">
            <text:p>42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731.5">
            <text:p>5973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9650.9">
            <text:p>1135965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83.7">
            <text:p>418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83.2">
            <text:p>1748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170.9">
            <text:p>2317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70.2">
            <text:p>3897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026.7">
            <text:p>3002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07.2">
            <text:p>3520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0.5">
            <text:p>1006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7.3">
            <text:p>2095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398.7">
            <text:p>1539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99.9">
            <text:p>2619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1.4">
            <text:p>1356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310.2">
            <text:p>253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4.4">
            <text:p>1348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7.5">
            <text:p>43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55.1">
            <text:p>2685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8.6">
            <text:p>1007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549.5">
            <text:p>417549.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9170.8">
            <text:p>2917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5.8">
            <text:p>1405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13.3">
            <text:p>90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51.7">
            <text:p>1485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402">
            <text:p>414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480.6">
            <text:p>3348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453.7">
            <text:p>4845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327">
            <text:p>273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3.9">
            <text:p>192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00.3">
            <text:p>1440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13">
            <text:p>188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14.9">
            <text:p>191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90.2">
            <text:p>2339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69.5">
            <text:p>976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283.9">
            <text:p>5728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391.3">
            <text:p>6939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156.2">
            <text:p>2915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37.8">
            <text:p>2223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407.5">
            <text:p>3340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64.2">
            <text:p>1926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1.2">
            <text:p>47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77.4">
            <text:p>1927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39.1">
            <text:p>463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65.7">
            <text:p>3006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18.3">
            <text:p>1301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25.5">
            <text:p>198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308.6">
            <text:p>3930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5.1">
            <text:p>1777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70.1">
            <text:p>1467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3.4">
            <text:p>1070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46.3">
            <text:p>2924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6.2">
            <text:p>1318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9.9">
            <text:p>1926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76.9">
            <text:p>2257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25.4">
            <text:p>533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32">
            <text:p>200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39.7">
            <text:p>1963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114.3">
            <text:p>1069114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0903.7">
            <text:p>2090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0.6">
            <text:p>837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66">
            <text:p>19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30.3">
            <text:p>833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.9">
            <text:p>785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89">
            <text:p>140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6.3">
            <text:p>784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12.8">
            <text:p>294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9.1">
            <text:p>463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1.4">
            <text:p>428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27.4">
            <text:p>236927.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725.6">
            <text:p>47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95.3">
            <text:p>389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11.4">
            <text:p>2051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003.7">
            <text:p>4300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51.6">
            <text:p>1935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875.5">
            <text:p>4287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67.1">
            <text:p>3056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32.9">
            <text:p>1813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9.1">
            <text:p>463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95.4">
            <text:p>1319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8.4">
            <text:p>1468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51.2">
            <text:p>2065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59.6">
            <text:p>2195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645.8">
            <text:p>6964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551.8">
            <text:p>2955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871.3">
            <text:p>4387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6.3">
            <text:p>1914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67">
            <text:p>185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88.1">
            <text:p>2258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21.9">
            <text:p>292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83.5">
            <text:p>1868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76.5">
            <text:p>2207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57.4">
            <text:p>1665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53.2">
            <text:p>1365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35.6">
            <text:p>1593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1.4">
            <text:p>1182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3">
            <text:p>122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43.6">
            <text:p>1674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2.5">
            <text:p>428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17.7">
            <text:p>180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60.8">
            <text:p>2736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483.5">
            <text:p>822483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5.3">
            <text:p>389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69.8">
            <text:p>28669.8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12.3">
            <text:p>4951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577">
            <text:p>175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735.1">
            <text:p>3973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853.8">
            <text:p>3985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010.2">
            <text:p>590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645.1">
            <text:p>2516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045.1">
            <text:p>2220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68.6">
            <text:p>5326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739.5">
            <text:p>5773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91.6">
            <text:p>1309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18.7">
            <text:p>321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63.9">
            <text:p>192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44.6">
            <text:p>1424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6328.7">
            <text:p>1263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568.9">
            <text:p>15956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31.8">
            <text:p>803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762.5">
            <text:p>21776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92.9">
            <text:p>5219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976.8">
            <text:p>18197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365.9">
            <text:p>38236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812.1">
            <text:p>2638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213.8">
            <text:p>1432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61.9">
            <text:p>336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961.3">
            <text:p>11296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07.1">
            <text:p>6720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80.9">
            <text:p>2408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302.5">
            <text:p>5630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359.2">
            <text:p>6135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448.8">
            <text:p>3144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30.8">
            <text:p>3603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306.8">
            <text:p>2530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65.8">
            <text:p>1816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92">
            <text:p>32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471.8">
            <text:p>5447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15.9">
            <text:p>3281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596.5">
            <text:p>959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884.2">
            <text:p>7088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014.1">
            <text:p>250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78.2">
            <text:p>1387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456.5">
            <text:p>8745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238.1">
            <text:p>4923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18.3">
            <text:p>1301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97.8">
            <text:p>4339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0.2">
            <text:p>1046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29.6">
            <text:p>56829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0.9">
            <text:p>788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61.2">
            <text:p>1946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2.1">
            <text:p>10022.1</text:p>
          </table:table-cell>
          <table:table-cell table:style-name="ce6" office:value-type="string">
            <text:p>.</text:p>
          </table:table-cell>
          <table:table-cell table:style-name="ce6" office:value-type="float" office:value="97010.7">
            <text:p>970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301.9">
            <text:p>1430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271.2">
            <text:p>4727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31">
            <text:p>157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408.8">
            <text:p>3940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395.4">
            <text:p>5839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42.3">
            <text:p>3774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756.7">
            <text:p>2775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240.3">
            <text:p>5024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777.1">
            <text:p>6677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84.8">
            <text:p>149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61.1">
            <text:p>1356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9.1">
            <text:p>586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905.9">
            <text:p>21990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383.6">
            <text:p>19338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560">
            <text:p>645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027.9">
            <text:p>6402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091.4">
            <text:p>3709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6938">
            <text:p>969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805.8">
            <text:p>3980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02.4">
            <text:p>1370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256.2">
            <text:p>5525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009.7">
            <text:p>6600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8590.1">
            <text:p>4818590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74.4">
            <text:p>3397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150.8">
            <text:p>5815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796.7">
            <text:p>7079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1.2">
            <text:p>439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70.8">
            <text:p>2217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03.3">
            <text:p>2090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67.3">
            <text:p>2886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3.7">
            <text:p>1452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55.7">
            <text:p>1405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8.8">
            <text:p>400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40.6">
            <text:p>774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96.3">
            <text:p>1179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13.8">
            <text:p>1401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773.7">
            <text:p>4277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78.1">
            <text:p>4287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64.6">
            <text:p>2226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51.3">
            <text:p>4905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30.2">
            <text:p>793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97.6">
            <text:p>3449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16.5">
            <text:p>4611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72.6">
            <text:p>2167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73.5">
            <text:p>4097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30.3">
            <text:p>8463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688.5">
            <text:p>91688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82.5">
            <text:p>708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1.6">
            <text:p>69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2.8">
            <text:p>2934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71.2">
            <text:p>2357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9.6">
            <text:p>783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2.1">
            <text:p>5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34.8">
            <text:p>3573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778.8">
            <text:p>933778.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4.4">
            <text:p>1391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58.7">
            <text:p>2505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03.8">
            <text:p>4150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84.3">
            <text:p>2128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49.6">
            <text:p>2054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0.5">
            <text:p>2369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76.6">
            <text:p>2917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42.7">
            <text:p>2384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842">
            <text:p>31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64.2">
            <text:p>1926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00.6">
            <text:p>5290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209.4">
            <text:p>4720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76.6">
            <text:p>2917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96.9">
            <text:p>2559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49.9">
            <text:p>2054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37.6">
            <text:p>1013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52.5">
            <text:p>2825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52.5">
            <text:p>525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42.5">
            <text:p>1004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4.3">
            <text:p>1377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157.8">
            <text:p>3615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97.7">
            <text:p>889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83.2">
            <text:p>3988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4.8">
            <text:p>519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572.2">
            <text:p>774572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35970.8">
            <text:p>3597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21.2">
            <text:p>1182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19.1">
            <text:p>2811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941.7">
            <text:p>2894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389.2">
            <text:p>5238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04.3">
            <text:p>880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34">
            <text:p>480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42.5">
            <text:p>494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18.2">
            <text:p>1751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771.8">
            <text:p>6777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4.1">
            <text:p>1902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17.6">
            <text:p>141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92.8">
            <text:p>1889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6.9">
            <text:p>782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412.8">
            <text:p>294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008.6">
            <text:p>5000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64.8">
            <text:p>3506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039.7">
            <text:p>650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643.9">
            <text:p>6864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8.4">
            <text:p>141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46">
            <text:p>256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970.4">
            <text:p>2997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70.6">
            <text:p>4557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28.8">
            <text:p>54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28.5">
            <text:p>1742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091.6">
            <text:p>1309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61">
            <text:p>168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01.8">
            <text:p>4430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39">
            <text:p>469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5.8">
            <text:p>1199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403.6">
            <text:p>2940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68.3">
            <text:p>3306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94.9">
            <text:p>1809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977.8">
            <text:p>1897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9">
            <text:p>128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05.6">
            <text:p>3870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31.8">
            <text:p>803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4.6">
            <text:p>403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1.8">
            <text:p>2707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384.3">
            <text:p>1738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26.2">
            <text:p>1412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88.6">
            <text:p>2068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1.1">
            <text:p>1356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90.5">
            <text:p>789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579.2">
            <text:p>1238579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30.3">
            <text:p>833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25.6">
            <text:p>223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72.3">
            <text:p>2867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44.2">
            <text:p>2004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613.1">
            <text:p>1206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96">
            <text:p>148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28">
            <text:p>256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5.8">
            <text:p>2059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3.9">
            <text:p>192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2.1">
            <text:p>10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72.5">
            <text:p>489272.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9052.5">
            <text:p>10905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906.5">
            <text:p>8790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750.6">
            <text:p>5575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373.6">
            <text:p>10337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98.6">
            <text:p>1319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1259.3">
            <text:p>24125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8511.5">
            <text:p>5985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334.1">
            <text:p>3073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611.6">
            <text:p>2466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423.1">
            <text:p>23442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820.9">
            <text:p>5082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424.4">
            <text:p>11442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92.8">
            <text:p>5859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373.1">
            <text:p>29337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668.7">
            <text:p>2266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94.5">
            <text:p>6449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143.3">
            <text:p>9614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575.8">
            <text:p>9757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8129.4">
            <text:p>2781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628">
            <text:p>4856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4291.6">
            <text:p>87429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221.5">
            <text:p>3502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217.6">
            <text:p>1162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733.5">
            <text:p>9073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7949">
            <text:p>8779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971.9">
            <text:p>9597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261.7">
            <text:p>4126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616.5">
            <text:p>4361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87.2">
            <text:p>6108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48.6">
            <text:p>4234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3119.3">
            <text:p>12311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099.2">
            <text:p>9409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896.6">
            <text:p>9589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971.7">
            <text:p>5097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920.6">
            <text:p>10692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925.6">
            <text:p>569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193.1">
            <text:p>9919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220.7">
            <text:p>1652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33.2">
            <text:p>4313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737.2">
            <text:p>2973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75.1">
            <text:p>1777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433.2">
            <text:p>1034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885.8">
            <text:p>11688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068">
            <text:p>3400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144.3">
            <text:p>13214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100">
            <text:p>42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16.6">
            <text:p>11231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864.8">
            <text:p>5086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7363.7">
            <text:p>19736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88.5">
            <text:p>2868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820.8">
            <text:p>12982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244.9">
            <text:p>30124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480.9">
            <text:p>13948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93.8">
            <text:p>10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893.4">
            <text:p>8889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64.2">
            <text:p>536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891.1">
            <text:p>5189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71.6">
            <text:p>2387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271.7">
            <text:p>7027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638.1">
            <text:p>3263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074.8">
            <text:p>10007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57.3">
            <text:p>2005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739.3">
            <text:p>2973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2587.3">
            <text:p>17258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812.8">
            <text:p>1378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172.6">
            <text:p>9317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66.1">
            <text:p>3956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519.5">
            <text:p>545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99.3">
            <text:p>19519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204.2">
            <text:p>25020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143.9">
            <text:p>22814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508.2">
            <text:p>8350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34.2">
            <text:p>3293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489.1">
            <text:p>5148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63.9">
            <text:p>4716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48">
            <text:p>63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73">
            <text:p>193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75">
            <text:p>42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99863.3">
            <text:p>10999863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12894.8">
            <text:p>91289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579.5">
            <text:p>10457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083.2">
            <text:p>31708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988.4">
            <text:p>29598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1462.7">
            <text:p>91146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8169.9">
            <text:p>630816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7633.1">
            <text:p>25476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1757.5">
            <text:p>163175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4984.9">
            <text:p>291498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568.4">
            <text:p>24556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2088.4">
            <text:p>62208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0540.9">
            <text:p>71054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372.3">
            <text:p>1863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360.5">
            <text:p>11436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4641.1">
            <text:p>16646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322.4">
            <text:p>3043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919.3">
            <text:p>15319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8528.2">
            <text:p>25885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7094.3">
            <text:p>24070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9751.7">
            <text:p>420975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27341.6">
            <text:p>54273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3166.5">
            <text:p>4893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4241.4">
            <text:p>37842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0818.2">
            <text:p>11108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0246.3">
            <text:p>9002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5527.6">
            <text:p>14655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98.5">
            <text:p>17319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929.8">
            <text:p>21492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2972.7">
            <text:p>22297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7496.7">
            <text:p>30749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8368.4">
            <text:p>58836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2790.8">
            <text:p>55279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2408.1">
            <text:p>66240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0624.4">
            <text:p>9806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813.2">
            <text:p>4318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2382.3">
            <text:p>117238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92.4">
            <text:p>157939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8347.5">
            <text:p>113834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9699.5">
            <text:p>15996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2248.7">
            <text:p>95224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337.9">
            <text:p>393337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4644.2">
            <text:p>9746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979">
            <text:p>3749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9463.8">
            <text:p>111946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6603.5">
            <text:p>85660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5379.6">
            <text:p>95537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1367.6">
            <text:p>83136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919.4">
            <text:p>36991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230.6">
            <text:p>58230.6</text:p>
          </table:table-cell>
          <table:table-cell table:style-name="ce6" office:value-type="string">
            <text:p>.</text:p>
          </table:table-cell>
          <table:table-cell table:style-name="ce6" office:value-type="float" office:value="116461.1">
            <text:p>11646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6247.4">
            <text:p>10562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9847.1">
            <text:p>139984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721">
            <text:p>786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6868">
            <text:p>9868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1715.7">
            <text:p>15317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358.3">
            <text:p>25133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0117.8">
            <text:p>2440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2098.7">
            <text:p>128209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1215.4">
            <text:p>9612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8808.4">
            <text:p>62880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882.7">
            <text:p>15088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288.3">
            <text:p>7528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7802.1">
            <text:p>71780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0221.8">
            <text:p>6402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9802.8">
            <text:p>126980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895">
            <text:p>3998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111.1">
            <text:p>9191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167.4">
            <text:p>21816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435.3">
            <text:p>8543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746.5">
            <text:p>14274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8993">
            <text:p>2289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623.7">
            <text:p>19962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6994">
            <text:p>526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508.8">
            <text:p>128508.8</text:p>
          </table:table-cell>
          <table:table-cell table:style-name="ce6" office:value-type="string">
            <text:p>.</text:p>
          </table:table-cell>
          <table:table-cell table:style-name="ce6" office:value-type="float" office:value="29059.6">
            <text:p>29059.6</text:p>
          </table:table-cell>
          <table:table-cell table:style-name="ce6" office:value-type="string">
            <text:p>.</text:p>
          </table:table-cell>
          <table:table-cell table:style-name="ce6" office:value-type="float" office:value="202100.1">
            <text:p>20210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182.9">
            <text:p>46182.9</text:p>
          </table:table-cell>
          <table:table-cell table:style-name="ce6" office:value-type="string">
            <text:p>.</text:p>
          </table:table-cell>
          <table:table-cell table:style-name="ce6" office:value-type="float" office:value="3988595.2">
            <text:p>39885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9158.1">
            <text:p>44191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0938.7">
            <text:p>42009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820.5">
            <text:p>6088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276.4">
            <text:p>15827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421.4">
            <text:p>106421.4</text:p>
          </table:table-cell>
          <table:table-cell table:style-name="ce6" office:value-type="string">
            <text:p>.</text:p>
          </table:table-cell>
          <table:table-cell table:style-name="ce6" office:value-type="float" office:value="472468.6">
            <text:p>47246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140.6">
            <text:p>57414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63.7">
            <text:p>11236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198.8">
            <text:p>5019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97337.4">
            <text:p>98997337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61928.9">
            <text:p>1619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288.2">
            <text:p>11228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641.8">
            <text:p>3364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412">
            <text:p>544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7837.4">
            <text:p>8478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713.7">
            <text:p>4507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431.4">
            <text:p>1854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220">
            <text:p>49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6.1">
            <text:p>3420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620.4">
            <text:p>716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553.8">
            <text:p>18055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21.9">
            <text:p>2922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68.9">
            <text:p>1466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0067.1">
            <text:p>25006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817">
            <text:p>838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200.4">
            <text:p>22820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300.3">
            <text:p>25730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817">
            <text:p>1838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315.3">
            <text:p>4683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7597.3">
            <text:p>74759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673.2">
            <text:p>60067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2889.9">
            <text:p>7728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632.8">
            <text:p>16963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409.3">
            <text:p>14140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836.2">
            <text:p>22083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95.7">
            <text:p>1189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973.7">
            <text:p>4997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336.5">
            <text:p>4733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615.3">
            <text:p>2861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763.5">
            <text:p>6176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382.5">
            <text:p>14538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460.9">
            <text:p>8846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420.4">
            <text:p>1284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84.9">
            <text:p>3598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3361.8">
            <text:p>28336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097.6">
            <text:p>19309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70.7">
            <text:p>14327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408.3">
            <text:p>22840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584">
            <text:p>965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199.4">
            <text:p>3719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852.3">
            <text:p>17785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763.6">
            <text:p>8576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154.6">
            <text:p>2331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501.5">
            <text:p>12950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591.8">
            <text:p>17059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59.9">
            <text:p>3965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478.7">
            <text:p>5747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71.6">
            <text:p>1807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8193.4">
            <text:p>21819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273.6">
            <text:p>24827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211.4">
            <text:p>1782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813.5">
            <text:p>2418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7617.7">
            <text:p>50761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658">
            <text:p>6106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900.1">
            <text:p>29190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5924.7">
            <text:p>4559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671">
            <text:p>165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562.4">
            <text:p>18256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650.4">
            <text:p>4565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30.6">
            <text:p>14093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192.9">
            <text:p>10019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127.6">
            <text:p>26412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560.4">
            <text:p>6456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541.7">
            <text:p>26254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081.8">
            <text:p>7008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744.1">
            <text:p>4474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703.7">
            <text:p>3370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822.9">
            <text:p>478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01.4">
            <text:p>4240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55.7">
            <text:p>14055.7</text:p>
          </table:table-cell>
          <table:table-cell table:style-name="ce6" office:value-type="string">
            <text:p>.</text:p>
          </table:table-cell>
          <table:table-cell table:style-name="ce6" office:value-type="float" office:value="428098.1">
            <text:p>42809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9155.9">
            <text:p>5691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5219.4">
            <text:p>6152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09.9">
            <text:p>7770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734.3">
            <text:p>4373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493">
            <text:p>1174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017.7">
            <text:p>4001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47.7">
            <text:p>2324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55.7">
            <text:p>140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8422.7">
            <text:p>1546842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60.4">
            <text:p>5206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8.3">
            <text:p>1387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32">
            <text:p>200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27">
            <text:p>392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015.4">
            <text:p>800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749.5">
            <text:p>8874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718.8">
            <text:p>2571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25.8">
            <text:p>208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.5">
            <text:p>519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92">
            <text:p>235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629.8">
            <text:p>2562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96.8">
            <text:p>989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67.2">
            <text:p>836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94.4">
            <text:p>1149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212.4">
            <text:p>2021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52.4">
            <text:p>2385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673">
            <text:p>266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53.5">
            <text:p>2775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0.7">
            <text:p>1078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8.8">
            <text:p>400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12.8">
            <text:p>294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489">
            <text:p>694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545.9">
            <text:p>815545.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9738.3">
            <text:p>2973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5.4">
            <text:p>91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219.1">
            <text:p>702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895.7">
            <text:p>6989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02.4">
            <text:p>1370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65.7">
            <text:p>2566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85.6">
            <text:p>1888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23.6">
            <text:p>240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61.4">
            <text:p>3286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233.3">
            <text:p>10323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863.6">
            <text:p>11886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61.2">
            <text:p>2746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092.6">
            <text:p>9909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65.1">
            <text:p>97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23.8">
            <text:p>99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2.4">
            <text:p>1974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94.3">
            <text:p>1239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02.5">
            <text:p>2040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6.2">
            <text:p>1982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32.8">
            <text:p>4883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555.3">
            <text:p>6955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12.4">
            <text:p>2021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88.9">
            <text:p>3018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50.8">
            <text:p>2705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994.7">
            <text:p>10099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91.6">
            <text:p>3079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36.6">
            <text:p>3453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22.1">
            <text:p>2272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76.2">
            <text:p>1487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92">
            <text:p>486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55.3">
            <text:p>6425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25.8">
            <text:p>208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42.2">
            <text:p>2374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7924.2">
            <text:p>1507924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79.5">
            <text:p>1957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94.6">
            <text:p>1729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1.6">
            <text:p>1309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68.2">
            <text:p>3016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84.5">
            <text:p>3078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317.6">
            <text:p>303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5.7">
            <text:p>770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37.8">
            <text:p>4443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70.4">
            <text:p>1127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7.6">
            <text:p>38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51.7">
            <text:p>1905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286.3">
            <text:p>5828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471.8">
            <text:p>15647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360">
            <text:p>983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95.1">
            <text:p>4479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620.1">
            <text:p>2936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83.5">
            <text:p>1868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78">
            <text:p>317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70.4">
            <text:p>3867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777.6">
            <text:p>1134777.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3653.2">
            <text:p>1365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25.8">
            <text:p>208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62.3">
            <text:p>4536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292.5">
            <text:p>4729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347.2">
            <text:p>2634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549.6">
            <text:p>2054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79.2">
            <text:p>557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79.5">
            <text:p>2537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33.5">
            <text:p>3403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38.7">
            <text:p>2143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588.2">
            <text:p>2658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836.2">
            <text:p>8183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849.1">
            <text:p>3584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252.9">
            <text:p>5925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30.3">
            <text:p>833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32">
            <text:p>38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9.5">
            <text:p>850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4.2">
            <text:p>443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37.2">
            <text:p>3683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83.4">
            <text:p>1718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945.3">
            <text:p>6294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80.4">
            <text:p>1338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49.4">
            <text:p>364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18.3">
            <text:p>1301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42.5">
            <text:p>1004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295.5">
            <text:p>2929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644.9">
            <text:p>2064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29">
            <text:p>176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6.8">
            <text:p>103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7.7">
            <text:p>1053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16.2">
            <text:p>133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15.4">
            <text:p>51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43.9">
            <text:p>2364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2.6">
            <text:p>1138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88">
            <text:p>861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58.8">
            <text:p>1465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703.2">
            <text:p>1135703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73.7">
            <text:p>21573.7</text:p>
          </table:table-cell>
          <table:table-cell table:style-name="ce6" office:value-type="float" office:value="56">
            <text:p>5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1317">
            <text:p>561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394.2">
            <text:p>12539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81.8">
            <text:p>4318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368.4">
            <text:p>8136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96.8">
            <text:p>4199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874.2">
            <text:p>8187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11.2">
            <text:p>78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86.5">
            <text:p>9548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2257.3">
            <text:p>5022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165.9">
            <text:p>23416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200.2">
            <text:p>26520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197.1">
            <text:p>65419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55.3">
            <text:p>2968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856.2">
            <text:p>498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50.1">
            <text:p>5135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800.2">
            <text:p>2680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714.3">
            <text:p>1407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91.6">
            <text:p>1489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67.8">
            <text:p>1416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79.9">
            <text:p>797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32.4">
            <text:p>9113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766">
            <text:p>627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05.2">
            <text:p>363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66">
            <text:p>166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129">
            <text:p>27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724.7">
            <text:p>5072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94.3">
            <text:p>1239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77.3">
            <text:p>2907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826.2">
            <text:p>1982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0.2">
            <text:p>793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278.9">
            <text:p>5627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300.7">
            <text:p>2730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21.2">
            <text:p>84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57.1">
            <text:p>1365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09.5">
            <text:p>7780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446.3">
            <text:p>11744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33.3">
            <text:p>582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78.9">
            <text:p>1707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62.7">
            <text:p>1896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831.4">
            <text:p>4383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335.2">
            <text:p>3833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17.1">
            <text:p>1441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33.7">
            <text:p>4503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094.2">
            <text:p>7809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982.6">
            <text:p>8398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99">
            <text:p>365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76.7">
            <text:p>2667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08.5">
            <text:p>2180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14.1">
            <text:p>260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1.4">
            <text:p>428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062.4">
            <text:p>3930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128.9">
            <text:p>7931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044">
            <text:p>290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96.2">
            <text:p>3759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31.6">
            <text:p>246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58.1">
            <text:p>2775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5947.8">
            <text:p>6095947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45.2">
            <text:p>3474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2699.6">
            <text:p>20269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92.4">
            <text:p>2569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81.4">
            <text:p>428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861.6">
            <text:p>8286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71.1">
            <text:p>3187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64.2">
            <text:p>3706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25.6">
            <text:p>2602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238.6">
            <text:p>6023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869.4">
            <text:p>4986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657.1">
            <text:p>12065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8.1">
            <text:p>1457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67.2">
            <text:p>3706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9.9">
            <text:p>797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55.6">
            <text:p>2025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4.3">
            <text:p>1239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43">
            <text:p>646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8.9">
            <text:p>1127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27.1">
            <text:p>80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982">
            <text:p>499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61.6">
            <text:p>2466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07.1">
            <text:p>1000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66.7">
            <text:p>1106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765.5">
            <text:p>4776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61.5">
            <text:p>1056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95.5">
            <text:p>589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0.5">
            <text:p>418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7">
            <text:p>130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07.1">
            <text:p>11040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678.4">
            <text:p>12667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599.3">
            <text:p>5059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531">
            <text:p>143653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44.9">
            <text:p>1924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52.8">
            <text:p>2055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53.4">
            <text:p>2805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66.6">
            <text:p>1986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79.5">
            <text:p>2537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20.7">
            <text:p>426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25.8">
            <text:p>208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94.1">
            <text:p>1329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778.3">
            <text:p>6177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568.3">
            <text:p>4956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70.3">
            <text:p>4767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985.2">
            <text:p>6198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44.6">
            <text:p>1304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596.9">
            <text:p>3759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80">
            <text:p>212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38.8">
            <text:p>3123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83.5">
            <text:p>1868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17.2">
            <text:p>4731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76.6">
            <text:p>2917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00">
            <text:p>420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82.3">
            <text:p>3948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671">
            <text:p>756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695.8">
            <text:p>4369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292.9">
            <text:p>18729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189.8">
            <text:p>11618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516.6">
            <text:p>965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133.2">
            <text:p>11213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83.3">
            <text:p>1198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88">
            <text:p>199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51.3">
            <text:p>1665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008.6">
            <text:p>5000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68.9">
            <text:p>1146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566.5">
            <text:p>1646566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1.1">
            <text:p>1322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010.1">
            <text:p>1430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73.8">
            <text:p>1307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867.6">
            <text:p>1786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074.5">
            <text:p>4307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6.2">
            <text:p>198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91.6">
            <text:p>2089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65.1">
            <text:p>3026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96.7">
            <text:p>1779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778.4">
            <text:p>3377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514">
            <text:p>755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554.6">
            <text:p>12755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812.9">
            <text:p>1398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882.2">
            <text:p>5988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450.9">
            <text:p>204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40.7">
            <text:p>1774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01.9">
            <text:p>1460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81.3">
            <text:p>1418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74.7">
            <text:p>2797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209">
            <text:p>11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58.6">
            <text:p>1605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77.9">
            <text:p>1387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90.1">
            <text:p>2399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37.4">
            <text:p>188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64.1">
            <text:p>3726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07.9">
            <text:p>770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84.4">
            <text:p>1348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059.9">
            <text:p>6405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864.6">
            <text:p>5586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67.2">
            <text:p>5906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32.1">
            <text:p>4093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8.3">
            <text:p>823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32.6">
            <text:p>1813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12.6">
            <text:p>738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152.7">
            <text:p>7415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74.6">
            <text:p>4317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4.5">
            <text:p>1077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935.3">
            <text:p>1543935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08.4">
            <text:p>2870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86.6">
            <text:p>3428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610.8">
            <text:p>746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370.9">
            <text:p>8637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543.1">
            <text:p>5954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48.5">
            <text:p>6264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27.1">
            <text:p>4802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04.7">
            <text:p>3940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968.8">
            <text:p>5396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587.5">
            <text:p>2158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49.9">
            <text:p>5064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412.9">
            <text:p>534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190.7">
            <text:p>13919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5.1">
            <text:p>1777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077.1">
            <text:p>952077.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9899.9">
            <text:p>10989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95">
            <text:p>476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925.8">
            <text:p>7592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466.3">
            <text:p>18746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0882.9">
            <text:p>14608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224.4">
            <text:p>3262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894.6">
            <text:p>14389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396.8">
            <text:p>36439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691.1">
            <text:p>5269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972.3">
            <text:p>11497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340">
            <text:p>1023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91.5">
            <text:p>6569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461.3">
            <text:p>3546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2550.7">
            <text:p>18255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761.9">
            <text:p>1527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113.1">
            <text:p>3061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172.6">
            <text:p>1991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847.9">
            <text:p>22684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7576.8">
            <text:p>79757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2331.7">
            <text:p>7823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278.7">
            <text:p>542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475.6">
            <text:p>52647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592.9">
            <text:p>23659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909.1">
            <text:p>17490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0375.2">
            <text:p>33037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7.5">
            <text:p>1416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42.4">
            <text:p>9024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366">
            <text:p>74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898.7">
            <text:p>11289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438.4">
            <text:p>1904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186.8">
            <text:p>4918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884.9">
            <text:p>14788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6887.2">
            <text:p>27688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314.3">
            <text:p>12031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6180.1">
            <text:p>18618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845.1">
            <text:p>6684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804.7">
            <text:p>2480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356.5">
            <text:p>10235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61">
            <text:p>400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417.8">
            <text:p>1514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701">
            <text:p>817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786.2">
            <text:p>11178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394.3">
            <text:p>13539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247.8">
            <text:p>20724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669.8">
            <text:p>16266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674.8">
            <text:p>11867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712.4">
            <text:p>1597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3769.8">
            <text:p>31376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9608.8">
            <text:p>70960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757.3">
            <text:p>40575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425.7">
            <text:p>3644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192.8">
            <text:p>22519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03.9">
            <text:p>2150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987.2">
            <text:p>1598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184.4">
            <text:p>7818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1377.4">
            <text:p>10137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669.9">
            <text:p>17166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154.6">
            <text:p>18815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602.5">
            <text:p>9960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988.4">
            <text:p>25298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97.7">
            <text:p>2759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739.3">
            <text:p>2973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39.3">
            <text:p>2973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006.7">
            <text:p>6400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25.8">
            <text:p>198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053.4">
            <text:p>5505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135.2">
            <text:p>34135.2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string">
            <text:p>.</text:p>
          </table:table-cell>
          <table:table-cell table:style-name="ce6" office:value-type="float" office:value="14891.6">
            <text:p>1489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95.4">
            <text:p>24095.4</text:p>
          </table:table-cell>
          <table:table-cell table:style-name="ce6" office:value-type="string">
            <text:p>.</text:p>
          </table:table-cell>
          <table:table-cell table:style-name="ce6" office:value-type="float" office:value="899957.9">
            <text:p>8999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1940.5">
            <text:p>9019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1009.5">
            <text:p>86100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468">
            <text:p>764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string">
            <text:p>.</text:p>
          </table:table-cell>
          <table:table-cell table:style-name="ce6" office:value-type="float" office:value="168491.1">
            <text:p>16849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909.1">
            <text:p>6590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3.6">
            <text:p>40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31.8">
            <text:p>80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3670.1">
            <text:p>16433670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3417.4">
            <text:p>2934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07.2">
            <text:p>52307.2</text:p>
          </table:table-cell>
          <table:table-cell table:style-name="ce6" office:value-type="string">
            <text:p>.</text:p>
          </table:table-cell>
          <table:table-cell table:style-name="ce6" office:value-type="float" office:value="402525.9">
            <text:p>40252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441.6">
            <text:p>16244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71847.6">
            <text:p>54718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5568.4">
            <text:p>214556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960.7">
            <text:p>2799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6144.6">
            <text:p>145614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89.9">
            <text:p>8228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0732.4">
            <text:p>28073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956.9">
            <text:p>16395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007.7">
            <text:p>108007.7</text:p>
          </table:table-cell>
          <table:table-cell table:style-name="ce6" office:value-type="string">
            <text:p>.</text:p>
          </table:table-cell>
          <table:table-cell table:style-name="ce6" office:value-type="float" office:value="392212.3">
            <text:p>39221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273.2">
            <text:p>15227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7568.5">
            <text:p>23575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3822.4">
            <text:p>21138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2156.1">
            <text:p>10921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9979.6">
            <text:p>238997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4630.4">
            <text:p>52946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3717.1">
            <text:p>53037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4165.1">
            <text:p>169416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346.4">
            <text:p>18134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18">
            <text:p>230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0027.6">
            <text:p>13800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014.7">
            <text:p>1500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081.2">
            <text:p>18508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554.8">
            <text:p>13555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739.3">
            <text:p>29739.3</text:p>
          </table:table-cell>
          <table:table-cell table:style-name="ce6" office:value-type="string">
            <text:p>.</text:p>
          </table:table-cell>
          <table:table-cell table:style-name="ce6" office:value-type="float" office:value="178498.6">
            <text:p>17849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6776.3">
            <text:p>81677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950.7">
            <text:p>45995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6138.7">
            <text:p>19961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86.5">
            <text:p>37486.5</text:p>
          </table:table-cell>
          <table:table-cell table:style-name="ce6" office:value-type="string">
            <text:p>.</text:p>
          </table:table-cell>
          <table:table-cell table:style-name="ce6" office:value-type="float" office:value="689022.4">
            <text:p>6890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7741.3">
            <text:p>15977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912.8">
            <text:p>6189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9417.3">
            <text:p>4194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944.5">
            <text:p>22494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7724.9">
            <text:p>44772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206">
            <text:p>622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1563.8">
            <text:p>34156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9884.4">
            <text:p>70988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038.9">
            <text:p>39703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361.1">
            <text:p>26236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5894.5">
            <text:p>136589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496.7">
            <text:p>33449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7161.2">
            <text:p>12071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4705.1">
            <text:p>110470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8524.2">
            <text:p>131852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4889.4">
            <text:p>178488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6080">
            <text:p>1696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784.7">
            <text:p>14517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5167.1">
            <text:p>71516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747.9">
            <text:p>3827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8441.2">
            <text:p>10284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8418.3">
            <text:p>6484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356.8">
            <text:p>65735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1589.1">
            <text:p>144158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845.6">
            <text:p>16084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58.6">
            <text:p>11585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572.3">
            <text:p>5245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11.4">
            <text:p>555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92.7">
            <text:p>38292.7</text:p>
          </table:table-cell>
          <table:table-cell table:style-name="ce6" office:value-type="string">
            <text:p>.</text:p>
          </table:table-cell>
          <table:table-cell table:style-name="ce6" office:value-type="float" office:value="23954.1">
            <text:p>2395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56895.3">
            <text:p>50568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9580.5">
            <text:p>29595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8166.4">
            <text:p>40981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56.2">
            <text:p>29156.2</text:p>
          </table:table-cell>
          <table:table-cell table:style-name="ce6" office:value-type="string">
            <text:p>.</text:p>
          </table:table-cell>
          <table:table-cell table:style-name="ce6" office:value-type="float" office:value="345271">
            <text:p>3452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060.6">
            <text:p>25206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586">
            <text:p>725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81.4">
            <text:p>428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19103.2">
            <text:p>71919103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5685.9">
            <text:p>3568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5.7">
            <text:p>17435.7</text:p>
          </table:table-cell>
          <table:table-cell table:style-name="ce6" office:value-type="string">
            <text:p>.</text:p>
          </table:table-cell>
          <table:table-cell table:style-name="ce6" office:value-type="float" office:value="204462.6">
            <text:p>20446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43.3">
            <text:p>1874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9405.2">
            <text:p>106940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554.2">
            <text:p>31955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14.5">
            <text:p>7611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6683.9">
            <text:p>63668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0.9">
            <text:p>748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729.3">
            <text:p>20972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5.1">
            <text:p>131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06.2">
            <text:p>17706.2</text:p>
          </table:table-cell>
          <table:table-cell table:style-name="ce6" office:value-type="string">
            <text:p>.</text:p>
          </table:table-cell>
          <table:table-cell table:style-name="ce6" office:value-type="float" office:value="204381">
            <text:p>204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931.2">
            <text:p>5759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256.8">
            <text:p>487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352.3">
            <text:p>18735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241.2">
            <text:p>2022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0515.1">
            <text:p>12805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2790.3">
            <text:p>86279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178.1">
            <text:p>28617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91">
            <text:p>249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95.1">
            <text:p>3329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5409.9">
            <text:p>26540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14">
            <text:p>495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948.5">
            <text:p>6594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08.1">
            <text:p>2180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2.4">
            <text:p>39652.4</text:p>
          </table:table-cell>
          <table:table-cell table:style-name="ce6" office:value-type="string">
            <text:p>.</text:p>
          </table:table-cell>
          <table:table-cell table:style-name="ce6" office:value-type="float" office:value="47358.1">
            <text:p>4735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675">
            <text:p>816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027.1">
            <text:p>4402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2686.2">
            <text:p>40268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477.5">
            <text:p>62477.5</text:p>
          </table:table-cell>
          <table:table-cell table:style-name="ce6" office:value-type="string">
            <text:p>.</text:p>
          </table:table-cell>
          <table:table-cell table:style-name="ce6" office:value-type="float" office:value="191793">
            <text:p>191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111.2">
            <text:p>1641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946.3">
            <text:p>23594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137.9">
            <text:p>1671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59.3">
            <text:p>10845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801.4">
            <text:p>10380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11.1">
            <text:p>154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312.5">
            <text:p>1023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477.4">
            <text:p>21947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96">
            <text:p>148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595.1">
            <text:p>10059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17">
            <text:p>36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6688">
            <text:p>2666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84.1">
            <text:p>14498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2572.2">
            <text:p>37257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5488">
            <text:p>455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918.5">
            <text:p>6809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687.4">
            <text:p>32368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376.6">
            <text:p>44837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573.6">
            <text:p>45657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908.5">
            <text:p>2909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1466.3">
            <text:p>22146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3992.6">
            <text:p>23399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879.6">
            <text:p>21287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6063.5">
            <text:p>37606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3104.3">
            <text:p>21310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640.2">
            <text:p>4164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01.4">
            <text:p>3990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8.7">
            <text:p>2996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0.2">
            <text:p>79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6.3">
            <text:p>191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978.4">
            <text:p>10949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763.1">
            <text:p>61176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642.2">
            <text:p>8986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30.3">
            <text:p>8330.3</text:p>
          </table:table-cell>
          <table:table-cell table:style-name="ce6" office:value-type="string">
            <text:p>.</text:p>
          </table:table-cell>
          <table:table-cell table:style-name="ce6" office:value-type="float" office:value="43412.9">
            <text:p>4341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07.4">
            <text:p>10130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34284">
            <text:p>1693428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12.7">
            <text:p>307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04.9">
            <text:p>1070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48.4">
            <text:p>5054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159.1">
            <text:p>3915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14.9">
            <text:p>1911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660.5">
            <text:p>3666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025.7">
            <text:p>4302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94.8">
            <text:p>1819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63">
            <text:p>157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923.8">
            <text:p>99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01.7">
            <text:p>2960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93.6">
            <text:p>1989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60.3">
            <text:p>2796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44.9">
            <text:p>2064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93.8">
            <text:p>10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63.9">
            <text:p>4206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69.9">
            <text:p>1926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14.9">
            <text:p>1911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45.9">
            <text:p>764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84.9">
            <text:p>2818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55.3">
            <text:p>1985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838.7">
            <text:p>595838.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45">
            <text:p>977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550.7">
            <text:p>5255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55.1">
            <text:p>2825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6.7">
            <text:p>877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0.2">
            <text:p>2242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686.1">
            <text:p>4268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052.9">
            <text:p>8405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984">
            <text:p>140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54.9">
            <text:p>9035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305.3">
            <text:p>4830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50.9">
            <text:p>204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1.6">
            <text:p>1309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25.8">
            <text:p>208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81.2">
            <text:p>3088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08.6">
            <text:p>3360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19.3">
            <text:p>206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06.9">
            <text:p>2580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2.4">
            <text:p>40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91.3">
            <text:p>4639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1.6">
            <text:p>1336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75.4">
            <text:p>1147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418.7">
            <text:p>5141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727">
            <text:p>217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67.8">
            <text:p>4796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916.1">
            <text:p>859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69.9">
            <text:p>1926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10.3">
            <text:p>232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60.9">
            <text:p>1346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587">
            <text:p>395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639.7">
            <text:p>1963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22.8">
            <text:p>2042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56">
            <text:p>200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05.6">
            <text:p>12850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75.4">
            <text:p>4017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020.7">
            <text:p>1130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3.4">
            <text:p>1070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341.8">
            <text:p>1573341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47.6">
            <text:p>3024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6.9">
            <text:p>782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695.9">
            <text:p>5269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45">
            <text:p>51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92.4">
            <text:p>1709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1.5">
            <text:p>419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25.2">
            <text:p>2802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14.1">
            <text:p>1182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174.9">
            <text:p>4517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877.4">
            <text:p>6287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9.1">
            <text:p>1755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65.3">
            <text:p>766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79.2">
            <text:p>2577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9.1">
            <text:p>40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7.3">
            <text:p>1956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73.6">
            <text:p>2257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300.8">
            <text:p>578300.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99.7">
            <text:p>2729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74.7">
            <text:p>4177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97.1">
            <text:p>2079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32.8">
            <text:p>1383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02.8">
            <text:p>1740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951.6">
            <text:p>10195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480">
            <text:p>954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90.6">
            <text:p>2379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69.5">
            <text:p>1296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1.6">
            <text:p>1187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47.4">
            <text:p>2124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94.3">
            <text:p>1239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559.5">
            <text:p>1655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5.1">
            <text:p>80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4.6">
            <text:p>643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93.8">
            <text:p>10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81.3">
            <text:p>3238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69.9">
            <text:p>1926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87.4">
            <text:p>2358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45.4">
            <text:p>1384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300.6">
            <text:p>4030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2.4">
            <text:p>40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56.4">
            <text:p>2375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01.3">
            <text:p>1420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18.5">
            <text:p>2881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21.7">
            <text:p>2202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024.2">
            <text:p>755024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2.2">
            <text:p>490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657.6">
            <text:p>7166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014.3">
            <text:p>1660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85.2">
            <text:p>1218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8.4">
            <text:p>438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3.1">
            <text:p>8853.1</text:p>
          </table:table-cell>
          <table:table-cell table:style-name="ce6" office:value-type="string">
            <text:p>.</text:p>
          </table:table-cell>
          <table:table-cell table:style-name="ce6" office:value-type="float" office:value="38270">
            <text:p>38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777.9">
            <text:p>1317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986.5">
            <text:p>34198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614.8">
            <text:p>1006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016.2">
            <text:p>1730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5649.9">
            <text:p>7756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620.3">
            <text:p>4496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30.3">
            <text:p>833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927.1">
            <text:p>469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8.3">
            <text:p>1387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83.3">
            <text:p>2938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096.7">
            <text:p>4809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892.8">
            <text:p>9289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8.6">
            <text:p>714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966.4">
            <text:p>4896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0.3">
            <text:p>833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86.1">
            <text:p>4268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21">
            <text:p>21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72.4">
            <text:p>1597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71.3">
            <text:p>4857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3.4">
            <text:p>1549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63.8">
            <text:p>5276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277.9">
            <text:p>1427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09.2">
            <text:p>4350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037.4">
            <text:p>380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325.7">
            <text:p>903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25.2">
            <text:p>2802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289.2">
            <text:p>5428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854.4">
            <text:p>6585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82.9">
            <text:p>838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9.1">
            <text:p>40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868.4">
            <text:p>6568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840.2">
            <text:p>4408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863.4">
            <text:p>54786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7471.5">
            <text:p>548747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9.5">
            <text:p>396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87.7">
            <text:p>9338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2.5">
            <text:p>708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8.6">
            <text:p>2351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01.9">
            <text:p>5940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81.2">
            <text:p>5718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853.8">
            <text:p>2085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6">
            <text:p>400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62.2">
            <text:p>3006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165.3">
            <text:p>36165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11.7">
            <text:p>248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52.9">
            <text:p>2105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.2">
            <text:p>450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93.3">
            <text:p>1419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56.2">
            <text:p>2915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61.6">
            <text:p>1886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18.3">
            <text:p>1821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53.6">
            <text:p>1695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10.3">
            <text:p>2741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12.7">
            <text:p>322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23.1">
            <text:p>3832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15.5">
            <text:p>3741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91.5">
            <text:p>419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99.4">
            <text:p>4669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65.1">
            <text:p>3576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603.7">
            <text:p>2860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775.8">
            <text:p>791775.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29738.3">
            <text:p>2973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2.4">
            <text:p>6943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70.7">
            <text:p>3567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62.7">
            <text:p>1056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33.6">
            <text:p>3983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22.1">
            <text:p>10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07.5">
            <text:p>4190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935.4">
            <text:p>9693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94.4">
            <text:p>3869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844">
            <text:p>51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2.2">
            <text:p>2196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06.4">
            <text:p>4520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666.2">
            <text:p>2566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25.3">
            <text:p>161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5.6">
            <text:p>1419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5.5">
            <text:p>1982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49.1">
            <text:p>3744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921.2">
            <text:p>4092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496.1">
            <text:p>3049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438.6">
            <text:p>4043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193.2">
            <text:p>17619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69.9">
            <text:p>1926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501.2">
            <text:p>15150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114.2">
            <text:p>741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23.1">
            <text:p>1572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5.4">
            <text:p>997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2.9">
            <text:p>1014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293.3">
            <text:p>14329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14.2">
            <text:p>436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6.8">
            <text:p>1783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9794.8">
            <text:p>1469794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1895.3">
            <text:p>1189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73">
            <text:p>19373</text:p>
          </table:table-cell>
          <table:table-cell table:style-name="ce6" office:value-type="string">
            <text:p>.</text:p>
          </table:table-cell>
          <table:table-cell table:style-name="ce6" office:value-type="float" office:value="6859.2">
            <text:p>685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832.7">
            <text:p>958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89.8">
            <text:p>4418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86.9">
            <text:p>2498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94.2">
            <text:p>2719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0.7">
            <text:p>709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52.4">
            <text:p>2135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895.5">
            <text:p>9489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934.5">
            <text:p>569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3.8">
            <text:p>1565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550.1">
            <text:p>10555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972.6">
            <text:p>829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6.4">
            <text:p>770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8.1">
            <text:p>1457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77.8">
            <text:p>3187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4.3">
            <text:p>1239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109.7">
            <text:p>8810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97.8">
            <text:p>1159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12.4">
            <text:p>214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21.8">
            <text:p>317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7.1">
            <text:p>557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50.9">
            <text:p>204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35.2">
            <text:p>763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780.7">
            <text:p>6078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44.9">
            <text:p>2064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956.5">
            <text:p>7195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687.9">
            <text:p>7468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808">
            <text:p>368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447.2">
            <text:p>4944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219.9">
            <text:p>2121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787.1">
            <text:p>4778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45.5">
            <text:p>774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423.8">
            <text:p>4442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407.6">
            <text:p>2940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13.8">
            <text:p>88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5.4">
            <text:p>997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32.7">
            <text:p>990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544.6">
            <text:p>11154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84.6">
            <text:p>5638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1873.6">
            <text:p>1691873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90.9">
            <text:p>6419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47.7">
            <text:p>3754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42.9">
            <text:p>3774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631.3">
            <text:p>13063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10.8">
            <text:p>453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735">
            <text:p>1407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9736.5">
            <text:p>18973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8.1">
            <text:p>1457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50.9">
            <text:p>204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35.9">
            <text:p>2263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1.5">
            <text:p>108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51.2">
            <text:p>5185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37.6">
            <text:p>2943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60.2">
            <text:p>1066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7.5">
            <text:p>43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84.2">
            <text:p>1308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35.4">
            <text:p>329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809.6">
            <text:p>7180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66.6">
            <text:p>10506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723.6">
            <text:p>7472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69.5">
            <text:p>609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322.5">
            <text:p>1270322.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3179.9">
            <text:p>93179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9.2">
            <text:p>7749.2</text:p>
          </table:table-cell>
          <table:table-cell table:style-name="ce6" office:value-type="string">
            <text:p>.</text:p>
          </table:table-cell>
          <table:table-cell table:style-name="ce6" office:value-type="float" office:value="91903.7">
            <text:p>9190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403.9">
            <text:p>3540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9494.2">
            <text:p>13694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066.6">
            <text:p>37606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75.4">
            <text:p>16697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976.3">
            <text:p>17097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62">
            <text:p>740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0.4">
            <text:p>1280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3.1">
            <text:p>8853.1</text:p>
          </table:table-cell>
          <table:table-cell table:style-name="ce6" office:value-type="string">
            <text:p>.</text:p>
          </table:table-cell>
          <table:table-cell table:style-name="ce6" office:value-type="float" office:value="264447">
            <text:p>2644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953.6">
            <text:p>3895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059.7">
            <text:p>44905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571.3">
            <text:p>45057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548">
            <text:p>273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901.4">
            <text:p>28690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2604.8">
            <text:p>14526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995.4">
            <text:p>78799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599.7">
            <text:p>25959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458.5">
            <text:p>7145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478.7">
            <text:p>41547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46.3">
            <text:p>1914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73.7">
            <text:p>2127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053.4">
            <text:p>2805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17.6">
            <text:p>436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356.2">
            <text:p>8235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402.4">
            <text:p>15940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824.4">
            <text:p>1648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94.8">
            <text:p>15439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8597.6">
            <text:p>40859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126.5">
            <text:p>14712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202">
            <text:p>93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3.7">
            <text:p>2127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286.3">
            <text:p>10028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738.3">
            <text:p>2973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212.4">
            <text:p>972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466.8">
            <text:p>10946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79.8">
            <text:p>10647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57.3">
            <text:p>9925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6633">
            <text:p>3766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454.6">
            <text:p>6145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458.9">
            <text:p>14445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411.5">
            <text:p>3474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7056.3">
            <text:p>74705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1390">
            <text:p>3313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582.9">
            <text:p>21758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659.1">
            <text:p>3396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134">
            <text:p>89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92.2">
            <text:p>3059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209.2">
            <text:p>25620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151.2">
            <text:p>1681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993.2">
            <text:p>14199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343.8">
            <text:p>29034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0.1">
            <text:p>1467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7.8">
            <text:p>1425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19.3">
            <text:p>542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9.5">
            <text:p>8509.5</text:p>
          </table:table-cell>
          <table:table-cell table:style-name="ce6" office:value-type="string">
            <text:p>.</text:p>
          </table:table-cell>
          <table:table-cell table:style-name="ce6" office:value-type="float" office:value="30119.3">
            <text:p>301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6709.1">
            <text:p>14567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194.4">
            <text:p>4711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155">
            <text:p>1093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78.1">
            <text:p>14578.1</text:p>
          </table:table-cell>
          <table:table-cell table:style-name="ce6" office:value-type="string">
            <text:p>.</text:p>
          </table:table-cell>
          <table:table-cell table:style-name="ce6" office:value-type="float" office:value="48871.8">
            <text:p>4887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93.3">
            <text:p>5769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71.8">
            <text:p>417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03.4">
            <text:p>1070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73568.6">
            <text:p>15873568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85">
            <text:p>884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86.8">
            <text:p>13538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5810.3">
            <text:p>1858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4091.5">
            <text:p>207409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303.7">
            <text:p>15830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136.6">
            <text:p>38113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65.2">
            <text:p>5596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431.8">
            <text:p>241431.8</text:p>
          </table:table-cell>
          <table:table-cell table:style-name="ce6" office:value-type="string">
            <text:p>.</text:p>
          </table:table-cell>
          <table:table-cell table:style-name="ce6" office:value-type="float" office:value="197237.5">
            <text:p>19723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612.5">
            <text:p>4916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5577.5">
            <text:p>62557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4767.2">
            <text:p>85476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1301.5">
            <text:p>12113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2185.3">
            <text:p>20621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390.6">
            <text:p>95139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5030.7">
            <text:p>46503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078.2">
            <text:p>1330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46.6">
            <text:p>10204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43">
            <text:p>17843</text:p>
          </table:table-cell>
          <table:table-cell table:style-name="ce6" office:value-type="string">
            <text:p>.</text:p>
          </table:table-cell>
          <table:table-cell table:style-name="ce6" office:value-type="float" office:value="398436.6">
            <text:p>39843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513.8">
            <text:p>1395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4125.9">
            <text:p>41412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807.9">
            <text:p>70807.9</text:p>
          </table:table-cell>
          <table:table-cell table:style-name="ce6" office:value-type="string">
            <text:p>.</text:p>
          </table:table-cell>
          <table:table-cell table:style-name="ce6" office:value-type="float" office:value="187432.6">
            <text:p>18743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9022">
            <text:p>6690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14.6">
            <text:p>89314.6</text:p>
          </table:table-cell>
          <table:table-cell table:style-name="ce6" office:value-type="string">
            <text:p>.</text:p>
          </table:table-cell>
          <table:table-cell table:style-name="ce6" office:value-type="float" office:value="539641.1">
            <text:p>53964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00.1">
            <text:p>3230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144.9">
            <text:p>41144.9</text:p>
          </table:table-cell>
          <table:table-cell table:style-name="ce6" office:value-type="string">
            <text:p>.</text:p>
          </table:table-cell>
          <table:table-cell table:style-name="ce6" office:value-type="float" office:value="87234.6">
            <text:p>8723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3904">
            <text:p>1439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7733.1">
            <text:p>54773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466.5">
            <text:p>10446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1274.9">
            <text:p>12127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371">
            <text:p>5243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8588.8">
            <text:p>112858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589.6">
            <text:p>58458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9572.4">
            <text:p>69957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631.1">
            <text:p>22663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3062.2">
            <text:p>81306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3501.8">
            <text:p>109350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8935.8">
            <text:p>109893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9540.6">
            <text:p>11595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318.8">
            <text:p>45131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499">
            <text:p>1194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8121.8">
            <text:p>57812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573.3">
            <text:p>23157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8096.8">
            <text:p>29809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862.4">
            <text:p>25086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5151.1">
            <text:p>189515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5108.6">
            <text:p>87510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5091.2">
            <text:p>20150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18">
            <text:p>23018</text:p>
          </table:table-cell>
          <table:table-cell table:style-name="ce6" office:value-type="string">
            <text:p>.</text:p>
          </table:table-cell>
          <table:table-cell table:style-name="ce6" office:value-type="float" office:value="75554.9">
            <text:p>755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61223.5">
            <text:p>28161223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81.6">
            <text:p>7778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49.4">
            <text:p>3644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492.8">
            <text:p>5649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9991.6">
            <text:p>82999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44.5">
            <text:p>2914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080.1">
            <text:p>29308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87.8">
            <text:p>13328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79.1">
            <text:p>32179.1</text:p>
          </table:table-cell>
          <table:table-cell table:style-name="ce6" office:value-type="string">
            <text:p>.</text:p>
          </table:table-cell>
          <table:table-cell table:style-name="ce6" office:value-type="float" office:value="100266.9">
            <text:p>10026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213.2">
            <text:p>3852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945.8">
            <text:p>839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090.4">
            <text:p>20709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684.2">
            <text:p>24868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380.8">
            <text:p>4853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955.5">
            <text:p>19695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116.6">
            <text:p>1001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95.6">
            <text:p>2319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21.3">
            <text:p>333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95.3">
            <text:p>11895.3</text:p>
          </table:table-cell>
          <table:table-cell table:style-name="ce6" office:value-type="string">
            <text:p>.</text:p>
          </table:table-cell>
          <table:table-cell table:style-name="ce6" office:value-type="float" office:value="152028.6">
            <text:p>15202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538.4">
            <text:p>5253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3521.8">
            <text:p>22352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403.9">
            <text:p>35403.9</text:p>
          </table:table-cell>
          <table:table-cell table:style-name="ce6" office:value-type="string">
            <text:p>.</text:p>
          </table:table-cell>
          <table:table-cell table:style-name="ce6" office:value-type="float" office:value="127037.6">
            <text:p>12703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2501.8">
            <text:p>31250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47.7">
            <text:p>19847.7</text:p>
          </table:table-cell>
          <table:table-cell table:style-name="ce6" office:value-type="string">
            <text:p>.</text:p>
          </table:table-cell>
          <table:table-cell table:style-name="ce6" office:value-type="float" office:value="141104.5">
            <text:p>14110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88.3">
            <text:p>4588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770.8">
            <text:p>89770.8</text:p>
          </table:table-cell>
          <table:table-cell table:style-name="ce6" office:value-type="string">
            <text:p>.</text:p>
          </table:table-cell>
          <table:table-cell table:style-name="ce6" office:value-type="float" office:value="118955.1">
            <text:p>11895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952.7">
            <text:p>14895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628.6">
            <text:p>4662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668.3">
            <text:p>6666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08.5">
            <text:p>720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.9">
            <text:p>5000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466.3">
            <text:p>51746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933.9">
            <text:p>13393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575">
            <text:p>3145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950.4">
            <text:p>12995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0509.4">
            <text:p>37050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9130.1">
            <text:p>4291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407.2">
            <text:p>17340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218.1">
            <text:p>4242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813.2">
            <text:p>968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485.1">
            <text:p>11648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173.7">
            <text:p>11317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1676.6">
            <text:p>16167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934.3">
            <text:p>15293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143.8">
            <text:p>4721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376.1">
            <text:p>1613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7849.8">
            <text:p>8278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1504.1">
            <text:p>9611504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42.4">
            <text:p>3354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98.2">
            <text:p>1879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5.3">
            <text:p>4096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3.8">
            <text:p>10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02.8">
            <text:p>4170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631.1">
            <text:p>2963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66.7">
            <text:p>1106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3.6">
            <text:p>2189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12.1">
            <text:p>201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63.8">
            <text:p>3036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977.5">
            <text:p>327977.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72.4">
            <text:p>3427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93.3">
            <text:p>2869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45.9">
            <text:p>764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45.7">
            <text:p>1334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344.6">
            <text:p>5734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135.1">
            <text:p>811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25.8">
            <text:p>208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73.3">
            <text:p>6097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4.2">
            <text:p>1926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92.4">
            <text:p>1749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27.9">
            <text:p>305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06.2">
            <text:p>3100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18">
            <text:p>348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95.1">
            <text:p>1939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09.4">
            <text:p>990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44.6">
            <text:p>3404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79">
            <text:p>138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778">
            <text:p>247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591.3">
            <text:p>597591.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3.4">
            <text:p>1070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36.1">
            <text:p>200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32.8">
            <text:p>1383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2.5">
            <text:p>1075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2.3">
            <text:p>473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28.8">
            <text:p>194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53.5">
            <text:p>2955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38.7">
            <text:p>3143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93.8">
            <text:p>10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719.9">
            <text:p>477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61.2">
            <text:p>1456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51.6">
            <text:p>1935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14.2">
            <text:p>54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978.4">
            <text:p>261978.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26.5">
            <text:p>2142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18.1">
            <text:p>3271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31.9">
            <text:p>2893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04.8">
            <text:p>3100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50.3">
            <text:p>1395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32.3">
            <text:p>1023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5.8">
            <text:p>1237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84.1">
            <text:p>1118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52.4">
            <text:p>475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2.4">
            <text:p>40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124.5">
            <text:p>234124.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46.3">
            <text:p>2204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699.1">
            <text:p>2316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90.3">
            <text:p>1569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52.7">
            <text:p>21452.7</text:p>
          </table:table-cell>
          <table:table-cell table:style-name="ce6" office:value-type="string">
            <text:p>.</text:p>
          </table:table-cell>
          <table:table-cell table:style-name="ce6" office:value-type="float" office:value="40611.8">
            <text:p>406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7">
            <text:p>485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453.4">
            <text:p>10645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574.8">
            <text:p>3657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449.1">
            <text:p>10144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320.3">
            <text:p>3873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35.9">
            <text:p>9883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38.2">
            <text:p>2183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3.3">
            <text:p>1874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35.6">
            <text:p>1593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73.3">
            <text:p>5997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6.2">
            <text:p>198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20.8">
            <text:p>3332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32.7">
            <text:p>773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658">
            <text:p>146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34.9">
            <text:p>75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7.1">
            <text:p>1953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4.9">
            <text:p>753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825">
            <text:p>1068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336.6">
            <text:p>5633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5210.1">
            <text:p>2052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42">
            <text:p>438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13.8">
            <text:p>140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081.2">
            <text:p>32508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750.9">
            <text:p>15075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452.3">
            <text:p>17845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0722.1">
            <text:p>2580722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1.3">
            <text:p>2519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30.7">
            <text:p>363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78.4">
            <text:p>1307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7.6">
            <text:p>86347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7.3">
            <text:p>2095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87.5">
            <text:p>2158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6.7">
            <text:p>44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4.3">
            <text:p>1239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80.5">
            <text:p>1768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35.8">
            <text:p>441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540">
            <text:p>276540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13.6">
            <text:p>428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29.3">
            <text:p>382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70.9">
            <text:p>2987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08.8">
            <text:p>2920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3.8">
            <text:p>99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0.5">
            <text:p>394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49.6">
            <text:p>6004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10.6">
            <text:p>10821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319.6">
            <text:p>6431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969.7">
            <text:p>4896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387.4">
            <text:p>13738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23.5">
            <text:p>5122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4.9">
            <text:p>1911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14.9">
            <text:p>1911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363.8">
            <text:p>704363.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3.4">
            <text:p>1070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74.7">
            <text:p>7327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9.8">
            <text:p>602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5.8">
            <text:p>198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66">
            <text:p>316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01.2">
            <text:p>1410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6.6">
            <text:p>4857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698.7">
            <text:p>2369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112.3">
            <text:p>1111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2.3">
            <text:p>473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97.8">
            <text:p>1159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01.3">
            <text:p>2430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50.1">
            <text:p>2195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46.9">
            <text:p>4614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61.3">
            <text:p>2496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2.5">
            <text:p>1004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622.6">
            <text:p>5462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1.5">
            <text:p>1386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1.2">
            <text:p>985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663.5">
            <text:p>5866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058.8">
            <text:p>7505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84.1">
            <text:p>1118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530">
            <text:p>555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31.8">
            <text:p>1933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58.4">
            <text:p>5275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37.8">
            <text:p>2293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984.4">
            <text:p>5098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083.4">
            <text:p>953083.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6.3">
            <text:p>1853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4.1">
            <text:p>1329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97.3">
            <text:p>2919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22.1">
            <text:p>10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98.8">
            <text:p>69798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84.1">
            <text:p>1118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1.5">
            <text:p>419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87.3">
            <text:p>3988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06.1">
            <text:p>7490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546">
            <text:p>303546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46">
            <text:p>495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06.7">
            <text:p>2320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403.9">
            <text:p>354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1799">
            <text:p>831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60.1">
            <text:p>4266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47.5">
            <text:p>5154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5.8">
            <text:p>198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58.1">
            <text:p>64358.1</text:p>
          </table:table-cell>
          <table:table-cell table:style-name="ce6" office:value-type="string">
            <text:p>.</text:p>
          </table:table-cell>
          <table:table-cell table:style-name="ce6" office:value-type="float" office:value="152021.4">
            <text:p>15202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93.1">
            <text:p>14809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399.6">
            <text:p>25239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851.2">
            <text:p>10085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226.2">
            <text:p>1992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186.9">
            <text:p>5801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26.8">
            <text:p>1412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633.1">
            <text:p>7063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793.5">
            <text:p>3479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string">
            <text:p>.</text:p>
          </table:table-cell>
          <table:table-cell table:style-name="ce6" office:value-type="float" office:value="14578.1">
            <text:p>1457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254.1">
            <text:p>4025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745.4">
            <text:p>3674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25.8">
            <text:p>20825.8</text:p>
          </table:table-cell>
          <table:table-cell table:style-name="ce6" office:value-type="string">
            <text:p>.</text:p>
          </table:table-cell>
          <table:table-cell table:style-name="ce6" office:value-type="float" office:value="49982">
            <text:p>4998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1355.7">
            <text:p>16135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74.7">
            <text:p>7517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5.5">
            <text:p>1982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53.4">
            <text:p>28053.4</text:p>
          </table:table-cell>
          <table:table-cell table:style-name="ce6" office:value-type="string">
            <text:p>.</text:p>
          </table:table-cell>
          <table:table-cell table:style-name="ce6" office:value-type="float" office:value="79304.4">
            <text:p>7930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180.8">
            <text:p>7818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717.7">
            <text:p>6071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494.9">
            <text:p>8549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05.1">
            <text:p>2900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942.1">
            <text:p>23594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858.1">
            <text:p>10685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250.9">
            <text:p>15225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702.3">
            <text:p>1970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256.2">
            <text:p>4542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585.4">
            <text:p>19858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762.3">
            <text:p>17876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2777.7">
            <text:p>32277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400.4">
            <text:p>9340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99.7">
            <text:p>3169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075.4">
            <text:p>11807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682.6">
            <text:p>16968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703.2">
            <text:p>3870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546.6">
            <text:p>10354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592.2">
            <text:p>43859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804">
            <text:p>3728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3024">
            <text:p>963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6915.2">
            <text:p>7656915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12.9">
            <text:p>655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901.5">
            <text:p>85190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78.1">
            <text:p>145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55.3">
            <text:p>8945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95.3">
            <text:p>1189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77.5">
            <text:p>12137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511.6">
            <text:p>1545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086.7">
            <text:p>8808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578.2">
            <text:p>9057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5301.1">
            <text:p>37530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7405.8">
            <text:p>107740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672.7">
            <text:p>53167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29">
            <text:p>236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64.4">
            <text:p>88164.4</text:p>
          </table:table-cell>
          <table:table-cell table:style-name="ce6" office:value-type="string">
            <text:p>.</text:p>
          </table:table-cell>
          <table:table-cell table:style-name="ce6" office:value-type="float" office:value="95665.2">
            <text:p>9566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454.8">
            <text:p>9245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005.3">
            <text:p>65300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821.5">
            <text:p>428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33.9">
            <text:p>23723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68.9">
            <text:p>5168.9</text:p>
          </table:table-cell>
          <table:table-cell table:style-name="ce6" office:value-type="string">
            <text:p>.</text:p>
          </table:table-cell>
          <table:table-cell table:style-name="ce6" office:value-type="float" office:value="47806.7">
            <text:p>4780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78.5">
            <text:p>9657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9107.2">
            <text:p>30910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5357.5">
            <text:p>59535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5652.8">
            <text:p>4656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31.9">
            <text:p>2503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825.5">
            <text:p>7668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747.9">
            <text:p>8774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6586.8">
            <text:p>36658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627.9">
            <text:p>11262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404.9">
            <text:p>12940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64.5">
            <text:p>136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858.4">
            <text:p>195858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856.5">
            <text:p>55485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428.9">
            <text:p>24342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8815.6">
            <text:p>8488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9771.4">
            <text:p>9569771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4.3">
            <text:p>1239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218.4">
            <text:p>4232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046.6">
            <text:p>1020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69.1">
            <text:p>6296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46.3">
            <text:p>515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67.2">
            <text:p>2626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87.8">
            <text:p>5118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067">
            <text:p>680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811.4">
            <text:p>298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032.7">
            <text:p>1000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510.8">
            <text:p>3925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23.5">
            <text:p>1338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472.5">
            <text:p>7547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896.2">
            <text:p>12189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42.8">
            <text:p>1894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78.6">
            <text:p>29967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367.6">
            <text:p>28836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492.7">
            <text:p>27149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51.8">
            <text:p>58451.8</text:p>
          </table:table-cell>
          <table:table-cell table:style-name="ce6" office:value-type="string">
            <text:p>.</text:p>
          </table:table-cell>
          <table:table-cell table:style-name="ce6" office:value-type="float" office:value="70824.8">
            <text:p>708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623.1">
            <text:p>12062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949.9">
            <text:p>16594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637.8">
            <text:p>4363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9129.8">
            <text:p>16912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50.9">
            <text:p>2005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542.3">
            <text:p>41554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861.2">
            <text:p>14486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9995.2">
            <text:p>42999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96.8">
            <text:p>469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58.1">
            <text:p>110258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355.5">
            <text:p>33135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15.5">
            <text:p>1802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58.7">
            <text:p>37058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2443.7">
            <text:p>30244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4820.8">
            <text:p>5134820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6.1">
            <text:p>1005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9.8">
            <text:p>734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7.3">
            <text:p>1227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13.3">
            <text:p>123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3.1">
            <text:p>996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88.5">
            <text:p>2868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5.9">
            <text:p>94185.9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78.4">
            <text:p>1307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1.7">
            <text:p>934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19.7">
            <text:p>200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110.1">
            <text:p>591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06.1">
            <text:p>1020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61.1">
            <text:p>1516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99.2">
            <text:p>1889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93.4">
            <text:p>4709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74.8">
            <text:p>3257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1.4">
            <text:p>45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2.5">
            <text:p>1368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24.8">
            <text:p>104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211.1">
            <text:p>283211.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6.7">
            <text:p>1106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5.6">
            <text:p>385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70.4">
            <text:p>1527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3.1">
            <text:p>1040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15.9">
            <text:p>125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94">
            <text:p>334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71">
            <text:p>9077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20">
            <text:p>231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38.9">
            <text:p>1173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75.5">
            <text:p>1397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07.9">
            <text:p>800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8.9">
            <text:p>1292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31.2">
            <text:p>100031.2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40.1">
            <text:p>3264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40.1">
            <text:p>32640.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2.5">
            <text:p>70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388.1">
            <text:p>20638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9.6">
            <text:p>507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72.1">
            <text:p>3387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8.8">
            <text:p>400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048.6">
            <text:p>1230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026.6">
            <text:p>1700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92.4">
            <text:p>1709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51.7">
            <text:p>4005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91.3">
            <text:p>2669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2.5">
            <text:p>1004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00.4">
            <text:p>3320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85.8">
            <text:p>6048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86.9">
            <text:p>4638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867.6">
            <text:p>10386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274.5">
            <text:p>3127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70">
            <text:p>686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358.5">
            <text:p>1004358.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99.7">
            <text:p>2539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65.9">
            <text:p>2006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7.8">
            <text:p>938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3.9">
            <text:p>400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43.6">
            <text:p>2004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35.3">
            <text:p>91235.3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.9">
            <text:p>104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07.4">
            <text:p>1420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5.1">
            <text:p>39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19.7">
            <text:p>123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19.7">
            <text:p>200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0.6">
            <text:p>2707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4.3">
            <text:p>989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6.9">
            <text:p>38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31.4">
            <text:p>119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79.2">
            <text:p>1717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88">
            <text:p>1072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15.9">
            <text:p>125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25.1">
            <text:p>5522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39.7">
            <text:p>6143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334.9">
            <text:p>6333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5.8">
            <text:p>2059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19.7">
            <text:p>200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101.5">
            <text:p>491101.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4.3">
            <text:p>3706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77.7">
            <text:p>2347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75.5">
            <text:p>1397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23.6">
            <text:p>240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78.5">
            <text:p>1407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7.6">
            <text:p>507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45.6">
            <text:p>4104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32.6">
            <text:p>2003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21.7">
            <text:p>95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3.3">
            <text:p>1874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31.9">
            <text:p>368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9.9">
            <text:p>1000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43.7">
            <text:p>4144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9.3">
            <text:p>407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65.6">
            <text:p>996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34.9">
            <text:p>75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16.3">
            <text:p>427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1.4">
            <text:p>45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0.9">
            <text:p>767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11.6">
            <text:p>278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20.5">
            <text:p>183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101.8">
            <text:p>431101.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9.2">
            <text:p>41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12.1">
            <text:p>201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84.3">
            <text:p>1568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7.3">
            <text:p>2095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.9">
            <text:p>1029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77.3">
            <text:p>1227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44.2">
            <text:p>2004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6.7">
            <text:p>1106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07.4">
            <text:p>4300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51">
            <text:p>100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5.8">
            <text:p>2059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41.8">
            <text:p>6074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96.1">
            <text:p>1539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460.4">
            <text:p>4346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230.3">
            <text:p>317230.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59.3">
            <text:p>265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597.4">
            <text:p>35059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5.2">
            <text:p>416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54.3">
            <text:p>345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71.1">
            <text:p>4737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79.8">
            <text:p>6667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043.3">
            <text:p>4404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250.6">
            <text:p>5625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330.3">
            <text:p>16633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931.3">
            <text:p>16293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731.9">
            <text:p>9473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41">
            <text:p>31241</text:p>
          </table:table-cell>
          <table:table-cell table:style-name="ce6" office:value-type="string">
            <text:p>.</text:p>
          </table:table-cell>
          <table:table-cell table:style-name="ce6" office:value-type="float" office:value="113525.5">
            <text:p>1135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44.1">
            <text:p>7774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68.4">
            <text:p>15556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554.6">
            <text:p>245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05.8">
            <text:p>15230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68.9">
            <text:p>5168.9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13.3">
            <text:p>123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38.8">
            <text:p>3553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3397.5">
            <text:p>1433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520.8">
            <text:p>14752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711.1">
            <text:p>9971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555.9">
            <text:p>16655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888.9">
            <text:p>7388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5061.8">
            <text:p>16506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51">
            <text:p>100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4.5">
            <text:p>10031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64.5">
            <text:p>136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71.9">
            <text:p>495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048.6">
            <text:p>2010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539.7">
            <text:p>2953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8382.8">
            <text:p>21838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9649.7">
            <text:p>3099649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210449.5">
            <text:p>4210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4388.5">
            <text:p>329438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5746.1">
            <text:p>27157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5712.7">
            <text:p>37057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0985.1">
            <text:p>230098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4461.3">
            <text:p>374446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18471.3">
            <text:p>1941847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0316.3">
            <text:p>121103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38155">
            <text:p>13338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31970.2">
            <text:p>98319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2810">
            <text:p>7928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3987.8">
            <text:p>175398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3186.6">
            <text:p>262318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68.5">
            <text:p>37668.5</text:p>
          </table:table-cell>
          <table:table-cell table:style-name="ce6" office:value-type="string">
            <text:p>.</text:p>
          </table:table-cell>
          <table:table-cell table:style-name="ce6" office:value-type="float" office:value="1398515.1">
            <text:p>13985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6736.8">
            <text:p>37167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3134.1">
            <text:p>52531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7550.6">
            <text:p>39675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498.6">
            <text:p>61849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05586">
            <text:p>4905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3390.4">
            <text:p>706339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0929.7">
            <text:p>62009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8548.7">
            <text:p>1059854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52048.8">
            <text:p>161520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2016.7">
            <text:p>165020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89760.9">
            <text:p>113897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5840.5">
            <text:p>43358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6001.1">
            <text:p>450600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3259.6">
            <text:p>62632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0961.3">
            <text:p>161096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6698.8">
            <text:p>264669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8867.4">
            <text:p>12488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937.8">
            <text:p>12429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1319.9">
            <text:p>30613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2806.7">
            <text:p>246280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2731.4">
            <text:p>30427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6954.8">
            <text:p>49969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0981.6">
            <text:p>30209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1032.4">
            <text:p>30110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1536.7">
            <text:p>51315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1117.7">
            <text:p>28111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5628">
            <text:p>4595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8825.8">
            <text:p>41988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0560.8">
            <text:p>271056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6857.4">
            <text:p>254685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7023.8">
            <text:p>17070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4057.9">
            <text:p>27940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2848.8">
            <text:p>41728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5893.8">
            <text:p>324589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4968.6">
            <text:p>26049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9833.2">
            <text:p>28998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8640.3">
            <text:p>225864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9821.6">
            <text:p>32398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7814.5">
            <text:p>21978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3226.7">
            <text:p>48032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1908.7">
            <text:p>330190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4788.6">
            <text:p>396478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1927.3">
            <text:p>35619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1633.6">
            <text:p>60516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9377.4">
            <text:p>75393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1658.7">
            <text:p>44516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480.9">
            <text:p>471648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7988.6">
            <text:p>19379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8748.8">
            <text:p>123874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8441.5">
            <text:p>19484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3326.3">
            <text:p>24833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1866.9">
            <text:p>21318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8848.1">
            <text:p>41888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5046.4">
            <text:p>19750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2017.6">
            <text:p>7420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6332.9">
            <text:p>36963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2905.8">
            <text:p>110290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9782.5">
            <text:p>156978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7119">
            <text:p>3357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0553.2">
            <text:p>243055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8669.3">
            <text:p>24086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8914.6">
            <text:p>24689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7712.6">
            <text:p>14277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304.2">
            <text:p>99630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618.9">
            <text:p>4466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2221.6">
            <text:p>12222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41482.1">
            <text:p>139414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29351.1">
            <text:p>102293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26437.2">
            <text:p>128264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1149.6">
            <text:p>20811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5453">
            <text:p>1835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518.3">
            <text:p>19385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7105.9">
            <text:p>271710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5415.5">
            <text:p>29554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851.7">
            <text:p>157385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230.1">
            <text:p>13422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9170">
            <text:p>1699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515432.3">
            <text:p>3855154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50339">
            <text:p>550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315.6">
            <text:p>4353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692">
            <text:p>188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755.7">
            <text:p>4867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757.8">
            <text:p>36075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7870.6">
            <text:p>25787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8412.2">
            <text:p>36184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8608.8">
            <text:p>18786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2749.1">
            <text:p>13827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4238.8">
            <text:p>23442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035.7">
            <text:p>1480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504.7">
            <text:p>31850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4648.5">
            <text:p>7046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959">
            <text:p>260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756.4">
            <text:p>3817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4764">
            <text:p>834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244.8">
            <text:p>4812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34.4">
            <text:p>5433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4536.5">
            <text:p>12445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6553">
            <text:p>1076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525.6">
            <text:p>7655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558.2">
            <text:p>12895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2316.7">
            <text:p>31523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6317.8">
            <text:p>22363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645.4">
            <text:p>23006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775.3">
            <text:p>5197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166.7">
            <text:p>598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445.8">
            <text:p>8864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666.4">
            <text:p>2366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69.5">
            <text:p>3588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592.5">
            <text:p>17659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365.1">
            <text:p>18236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048.6">
            <text:p>3570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396">
            <text:p>559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940.4">
            <text:p>3219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933.8">
            <text:p>9139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737.3">
            <text:p>3467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1836">
            <text:p>74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9189.4">
            <text:p>111918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2993.1">
            <text:p>88299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2341.2">
            <text:p>8623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980.9">
            <text:p>38598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036.8">
            <text:p>3990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103">
            <text:p>543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203.3">
            <text:p>30720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638.4">
            <text:p>60563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4247.3">
            <text:p>7842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860.8">
            <text:p>49486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866.3">
            <text:p>23786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976.1">
            <text:p>40497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86.5">
            <text:p>13658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858.8">
            <text:p>21485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9629">
            <text:p>479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8378.4">
            <text:p>129837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117.5">
            <text:p>6901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9918.3">
            <text:p>11499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3201.4">
            <text:p>136320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0692.2">
            <text:p>18906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180.1">
            <text:p>16721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1472.6">
            <text:p>12514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051.5">
            <text:p>157305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5003">
            <text:p>5850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280">
            <text:p>357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1053.5">
            <text:p>49105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497">
            <text:p>586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691.3">
            <text:p>66369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2479.1">
            <text:p>98247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176.4">
            <text:p>256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34.7">
            <text:p>252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0840.3">
            <text:p>5908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14.7">
            <text:p>1704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508.6">
            <text:p>12350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034.1">
            <text:p>2890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253.9">
            <text:p>2982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783.7">
            <text:p>50678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144.8">
            <text:p>2461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261.6">
            <text:p>8826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875.7">
            <text:p>10787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151.1">
            <text:p>8015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594.1">
            <text:p>8559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524.8">
            <text:p>23805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483.1">
            <text:p>15164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2950.7">
            <text:p>28929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709.9">
            <text:p>25470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398.6">
            <text:p>24739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259.7">
            <text:p>28925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036">
            <text:p>456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101.9">
            <text:p>19110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119.5">
            <text:p>1481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070.8">
            <text:p>16707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544.7">
            <text:p>1645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43214.2">
            <text:p>66943214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88.9">
            <text:p>2338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3.7">
            <text:p>418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142.8">
            <text:p>14214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94.1">
            <text:p>4689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19.4">
            <text:p>1691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8.3">
            <text:p>1387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1.6">
            <text:p>1017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02.8">
            <text:p>2010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893.8">
            <text:p>1889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46.3">
            <text:p>6084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91.1">
            <text:p>5919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957.2">
            <text:p>3395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661.8">
            <text:p>1046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500.8">
            <text:p>16550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637.3">
            <text:p>19163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72.3">
            <text:p>3937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32.4">
            <text:p>372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886.4">
            <text:p>3088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82.9">
            <text:p>1158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57.3">
            <text:p>2095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792">
            <text:p>387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02.4">
            <text:p>1370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304.2">
            <text:p>1930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337.6">
            <text:p>3133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762.3">
            <text:p>8476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502">
            <text:p>87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67.8">
            <text:p>1416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504.8">
            <text:p>5250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10.2">
            <text:p>253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63">
            <text:p>157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866.8">
            <text:p>4186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900.9">
            <text:p>4390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63.9">
            <text:p>5116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75.5">
            <text:p>6917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34.5">
            <text:p>515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23.7">
            <text:p>3532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494.4">
            <text:p>944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331.1">
            <text:p>1083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876.3">
            <text:p>6887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29">
            <text:p>14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118.8">
            <text:p>2311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539.5">
            <text:p>2953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12.1">
            <text:p>201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59.3">
            <text:p>2385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791.4">
            <text:p>6479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64.2">
            <text:p>1466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6.3">
            <text:p>1356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123.2">
            <text:p>7612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150.7">
            <text:p>11015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78.6">
            <text:p>1007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00.9">
            <text:p>2360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095.4">
            <text:p>2409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9062.7">
            <text:p>2549062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78173">
            <text:p>78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95.7">
            <text:p>1819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203.8">
            <text:p>5520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91.4">
            <text:p>2359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967.1">
            <text:p>2396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726.7">
            <text:p>2667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637">
            <text:p>1806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758.8">
            <text:p>12175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213">
            <text:p>85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15">
            <text:p>286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731.7">
            <text:p>5173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176.6">
            <text:p>2917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45.7">
            <text:p>2164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27.3">
            <text:p>1892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591.8">
            <text:p>3659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962.1">
            <text:p>4796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53.1">
            <text:p>7075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188.3">
            <text:p>11318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78">
            <text:p>753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818">
            <text:p>325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62.3">
            <text:p>4098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161.4">
            <text:p>20516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07.2">
            <text:p>25790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99.3">
            <text:p>5349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69">
            <text:p>33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260.9">
            <text:p>7426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01.1">
            <text:p>2990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73.7">
            <text:p>2127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004.3">
            <text:p>2300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86.8">
            <text:p>3118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452.8">
            <text:p>6745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344.7">
            <text:p>5534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356.9">
            <text:p>3935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642">
            <text:p>506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362.7">
            <text:p>6836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14.5">
            <text:p>289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710.2">
            <text:p>1137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176.6">
            <text:p>2917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28">
            <text:p>599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29.8">
            <text:p>4472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687.9">
            <text:p>2768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773.3">
            <text:p>6377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02.4">
            <text:p>2070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310.2">
            <text:p>253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443">
            <text:p>904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89.9">
            <text:p>2038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38.3">
            <text:p>717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558.6">
            <text:p>11155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70.9">
            <text:p>14797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101.5">
            <text:p>10210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188.9">
            <text:p>3018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869.7">
            <text:p>8486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7489.8">
            <text:p>26748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000.6">
            <text:p>7900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628.5">
            <text:p>1066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80.6">
            <text:p>3348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144.4">
            <text:p>4914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161">
            <text:p>241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955.2">
            <text:p>2895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020">
            <text:p>330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275.9">
            <text:p>2927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31.8">
            <text:p>2223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03.4">
            <text:p>1070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56">
            <text:p>200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76.9">
            <text:p>2257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49.7">
            <text:p>2164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011.9">
            <text:p>6301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141">
            <text:p>21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171.2">
            <text:p>11317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693.7">
            <text:p>22169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78.9">
            <text:p>2967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332.2">
            <text:p>463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76.5">
            <text:p>3007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0059.8">
            <text:p>5760059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9605.9">
            <text:p>3960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39.3">
            <text:p>2253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76.8">
            <text:p>2607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63.3">
            <text:p>6986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542">
            <text:p>385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58.4">
            <text:p>1425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606.6">
            <text:p>3760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07.3">
            <text:p>2280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93.3">
            <text:p>2409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19.1">
            <text:p>2811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05.3">
            <text:p>2090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879.8">
            <text:p>10687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66.1">
            <text:p>4046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784.5">
            <text:p>3078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918.5">
            <text:p>1419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90.3">
            <text:p>2739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263.8">
            <text:p>3226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99.4">
            <text:p>989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37.8">
            <text:p>4443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95.2">
            <text:p>799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67.8">
            <text:p>1416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06.4">
            <text:p>770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31.8">
            <text:p>1933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48.9">
            <text:p>13748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238.5">
            <text:p>6023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5.2">
            <text:p>41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80.8">
            <text:p>3188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942.1">
            <text:p>2294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70.4">
            <text:p>1127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2.8">
            <text:p>99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949.8">
            <text:p>79949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706.2">
            <text:p>1770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06.4">
            <text:p>2870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18.7">
            <text:p>94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706.6">
            <text:p>3270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31.7">
            <text:p>4833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457">
            <text:p>2164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596.4">
            <text:p>24359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676.1">
            <text:p>19267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93.8">
            <text:p>1079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074.1">
            <text:p>11007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340.7">
            <text:p>34934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89">
            <text:p>357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99.2">
            <text:p>1889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83.5">
            <text:p>1868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34.7">
            <text:p>2053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3.7">
            <text:p>2127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78">
            <text:p>317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726.5">
            <text:p>3072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85.5">
            <text:p>4418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008.3">
            <text:p>11000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24">
            <text:p>154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04.3">
            <text:p>880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5.1">
            <text:p>1777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6.1">
            <text:p>3874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1.4">
            <text:p>428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9716.9">
            <text:p>2849716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1470.4">
            <text:p>3147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954.9">
            <text:p>3295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656.5">
            <text:p>3765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27.3">
            <text:p>2452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251.1">
            <text:p>6425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734.3">
            <text:p>4373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751.4">
            <text:p>1407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23.8">
            <text:p>1401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541.7">
            <text:p>12554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084">
            <text:p>1300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35.8">
            <text:p>2263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557.3">
            <text:p>5655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85.4">
            <text:p>2048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30.7">
            <text:p>1923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200.3">
            <text:p>4420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56.5">
            <text:p>4125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94.3">
            <text:p>6849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878.1">
            <text:p>5987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236">
            <text:p>87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00.9">
            <text:p>5400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421.4">
            <text:p>23342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241.5">
            <text:p>2112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602.3">
            <text:p>17960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243.6">
            <text:p>8124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788.5">
            <text:p>4978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628.8">
            <text:p>9962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46.3">
            <text:p>1914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0.6">
            <text:p>1786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573.8">
            <text:p>5357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542.3">
            <text:p>3654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27.7">
            <text:p>4552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19.3">
            <text:p>1471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247.4">
            <text:p>2124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900.5">
            <text:p>7190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654.3">
            <text:p>5165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218.9">
            <text:p>12121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53.2">
            <text:p>1365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581.8">
            <text:p>5658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29">
            <text:p>139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30.1">
            <text:p>3663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35.7">
            <text:p>3613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089.5">
            <text:p>4708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44.8">
            <text:p>6004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66">
            <text:p>297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02.4">
            <text:p>1370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417.6">
            <text:p>2041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01.7">
            <text:p>1850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202.7">
            <text:p>4420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972.2">
            <text:p>3897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006.9">
            <text:p>7500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96.1">
            <text:p>3049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595.2">
            <text:p>5359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40.5">
            <text:p>3324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854.1">
            <text:p>698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16.4">
            <text:p>2521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582.3">
            <text:p>4258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00">
            <text:p>23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39">
            <text:p>247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156.5">
            <text:p>2715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18.7">
            <text:p>2581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49.8">
            <text:p>1744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8">
            <text:p>138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557">
            <text:p>335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3.6">
            <text:p>860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92.5">
            <text:p>2139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116.4">
            <text:p>391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249.8">
            <text:p>13024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789.6">
            <text:p>4178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70.9">
            <text:p>757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79.6">
            <text:p>4607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6.4">
            <text:p>1190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8153.7">
            <text:p>3848153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5.3">
            <text:p>389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49.2">
            <text:p>774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2.7">
            <text:p>2244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.7">
            <text:p>37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1.5">
            <text:p>43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7.5">
            <text:p>37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40.1">
            <text:p>3264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8.7">
            <text:p>1047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455.2">
            <text:p>137455.2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311">
            <text:p>135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684.8">
            <text:p>16168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307.7">
            <text:p>10730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225.9">
            <text:p>952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175.4">
            <text:p>6317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3875.8">
            <text:p>20438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633.6">
            <text:p>6676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092.4">
            <text:p>63509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581">
            <text:p>210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26.1">
            <text:p>4402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382.9">
            <text:p>5138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263.9">
            <text:p>192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92.3">
            <text:p>10339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120.9">
            <text:p>2491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858.7">
            <text:p>36085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79">
            <text:p>1357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604">
            <text:p>331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7797.9">
            <text:p>120779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233.8">
            <text:p>4412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4690.9">
            <text:p>84469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102.3">
            <text:p>24671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25.9">
            <text:p>11362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604.9">
            <text:p>41160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21">
            <text:p>125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628.9">
            <text:p>27762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591.8">
            <text:p>27359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35.7">
            <text:p>2833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101.2">
            <text:p>11510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826.1">
            <text:p>4582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527">
            <text:p>755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557.2">
            <text:p>10655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68.7">
            <text:p>12936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353">
            <text:p>227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736.8">
            <text:p>1587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917">
            <text:p>1439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469.6">
            <text:p>6646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196.7">
            <text:p>25819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10.2">
            <text:p>452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999.3">
            <text:p>5599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452.9">
            <text:p>16245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461.8">
            <text:p>8946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40.9">
            <text:p>5064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798.7">
            <text:p>5679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634.6">
            <text:p>4163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8940.4">
            <text:p>2289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271.5">
            <text:p>8427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38.5">
            <text:p>478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381.1">
            <text:p>13238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411.6">
            <text:p>754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634.8">
            <text:p>826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497">
            <text:p>125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135.7">
            <text:p>3231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339.7">
            <text:p>2003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33.9">
            <text:p>1943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80.9">
            <text:p>788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841.1">
            <text:p>10884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240.5">
            <text:p>3324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306.8">
            <text:p>5530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691.5">
            <text:p>19869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099.7">
            <text:p>21609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323.5">
            <text:p>3703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541.2">
            <text:p>17254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754.8">
            <text:p>1777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632.8">
            <text:p>2356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68.5">
            <text:p>5466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37.6">
            <text:p>1873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426">
            <text:p>86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465.3">
            <text:p>6446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408.2">
            <text:p>5240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874.1">
            <text:p>14987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472.6">
            <text:p>12947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280.5">
            <text:p>10328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260.2">
            <text:p>10226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68.4">
            <text:p>3076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03.5">
            <text:p>1290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65.2">
            <text:p>396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47.7">
            <text:p>3764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2761.7">
            <text:p>17327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7386">
            <text:p>1617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3708.8">
            <text:p>11537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310.6">
            <text:p>1113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658">
            <text:p>706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739.9">
            <text:p>8373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171.9">
            <text:p>13817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418.2">
            <text:p>14441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31.1">
            <text:p>5273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273.9">
            <text:p>9527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404.3">
            <text:p>14040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50890.7">
            <text:p>2355089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9.5">
            <text:p>396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719.6">
            <text:p>687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2923.1">
            <text:p>4129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67.4">
            <text:p>11136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47.1">
            <text:p>1254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375.1">
            <text:p>14937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03.3">
            <text:p>2090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32.7">
            <text:p>345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65.1">
            <text:p>3965.1</text:p>
          </table:table-cell>
          <table:table-cell table:style-name="ce6" office:value-type="string">
            <text:p>.</text:p>
          </table:table-cell>
          <table:table-cell table:style-name="ce6" office:value-type="float" office:value="5376.1">
            <text:p>537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394.6">
            <text:p>11739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30.3">
            <text:p>1793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49.2">
            <text:p>774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005.2">
            <text:p>780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91.8">
            <text:p>3659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097.3">
            <text:p>5109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23.5">
            <text:p>363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470.6">
            <text:p>13747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292.9">
            <text:p>1802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0643.2">
            <text:p>23064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8.1">
            <text:p>1457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56.9">
            <text:p>10475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53.5">
            <text:p>1365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177.7">
            <text:p>3217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2.9">
            <text:p>1158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91.2">
            <text:p>5799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18.1">
            <text:p>252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41.2">
            <text:p>354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55.6">
            <text:p>2025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73.2">
            <text:p>1457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394.3">
            <text:p>1239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08.2">
            <text:p>450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14.9">
            <text:p>4901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654.2">
            <text:p>14765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30.2">
            <text:p>793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8.9">
            <text:p>1127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87">
            <text:p>527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479.6">
            <text:p>8447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861.6">
            <text:p>1886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7.6">
            <text:p>38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415.1">
            <text:p>9841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487.5">
            <text:p>6348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673">
            <text:p>406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477">
            <text:p>384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590.2">
            <text:p>9859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631.8">
            <text:p>2463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80.2">
            <text:p>3598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665.7">
            <text:p>2366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218.7">
            <text:p>4421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49.9">
            <text:p>1164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814.9">
            <text:p>888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419">
            <text:p>454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994.4">
            <text:p>17799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590.8">
            <text:p>4159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44.7">
            <text:p>1684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79.7">
            <text:p>3997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308.7">
            <text:p>4630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36.8">
            <text:p>1773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088.8">
            <text:p>18908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024.6">
            <text:p>19602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382.4">
            <text:p>14338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9.6">
            <text:p>783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2.1">
            <text:p>50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34.8">
            <text:p>3573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87.6">
            <text:p>888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5.7">
            <text:p>1405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3304.4">
            <text:p>3993304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67704.4">
            <text:p>6770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572.1">
            <text:p>6957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640.6">
            <text:p>3364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284.7">
            <text:p>2928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273.2">
            <text:p>15327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18.5">
            <text:p>1440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14.1">
            <text:p>608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557.1">
            <text:p>11255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0.4">
            <text:p>374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53.5">
            <text:p>5455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72.4">
            <text:p>6787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32.1">
            <text:p>7273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45">
            <text:p>489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71.3">
            <text:p>4027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13">
            <text:p>410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22.2">
            <text:p>434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257.7">
            <text:p>6525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78.3">
            <text:p>6177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845.3">
            <text:p>2368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504.6">
            <text:p>12850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972.3">
            <text:p>18097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47.9">
            <text:p>2244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44.6">
            <text:p>1304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938.3">
            <text:p>1229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209.4">
            <text:p>4720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02.2">
            <text:p>1870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13.5">
            <text:p>3981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34.3">
            <text:p>2053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760.6">
            <text:p>657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476.3">
            <text:p>11947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238.5">
            <text:p>60238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206.4">
            <text:p>4520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907.1">
            <text:p>5390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214.3">
            <text:p>3021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412.9">
            <text:p>104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370.6">
            <text:p>7537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745.5">
            <text:p>3474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37.6">
            <text:p>1013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058.9">
            <text:p>6605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03.1">
            <text:p>3590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520.6">
            <text:p>605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1.3">
            <text:p>2019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087.9">
            <text:p>6108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091.1">
            <text:p>8309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898.8">
            <text:p>9689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049">
            <text:p>317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535.9">
            <text:p>1255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7854.5">
            <text:p>50785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901.9">
            <text:p>26390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427.2">
            <text:p>3584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388.4">
            <text:p>39638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70.3">
            <text:p>5157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542.4">
            <text:p>8754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65.9">
            <text:p>2006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78.5">
            <text:p>2847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629.2">
            <text:p>5162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800.1">
            <text:p>2880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96.3">
            <text:p>3819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26.2">
            <text:p>1982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26.2">
            <text:p>198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83.2">
            <text:p>3988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27.3">
            <text:p>1892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915">
            <text:p>237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87.5">
            <text:p>10678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15.3">
            <text:p>536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79.5">
            <text:p>2007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3652.8">
            <text:p>588365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87597.6">
            <text:p>8759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99.7">
            <text:p>4029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45.5">
            <text:p>1144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10">
            <text:p>366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20.9">
            <text:p>1072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284.3">
            <text:p>3228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1657.7">
            <text:p>3916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966.9">
            <text:p>13696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43.3">
            <text:p>777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095.4">
            <text:p>11609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07.6">
            <text:p>890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80.1">
            <text:p>5298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791.9">
            <text:p>11479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4.7">
            <text:p>2424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024.1">
            <text:p>1902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243.6">
            <text:p>9724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42.3">
            <text:p>4984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64.4">
            <text:p>396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694.3">
            <text:p>7969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542.8">
            <text:p>14454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802.8">
            <text:p>1928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54.8">
            <text:p>23685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327.5">
            <text:p>4203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680.8">
            <text:p>31168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46">
            <text:p>191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40.3">
            <text:p>5294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086.7">
            <text:p>4208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05.5">
            <text:p>4220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07.3">
            <text:p>4060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82.8">
            <text:p>2208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45.8">
            <text:p>5194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862.6">
            <text:p>3686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659.9">
            <text:p>2465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611">
            <text:p>896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904.8">
            <text:p>3790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66.5">
            <text:p>2536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341.8">
            <text:p>1873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29.6">
            <text:p>7012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574.6">
            <text:p>10057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37.1">
            <text:p>4963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19.9">
            <text:p>4031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634.9">
            <text:p>4163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195.3">
            <text:p>3519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77.9">
            <text:p>1387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262.3">
            <text:p>6626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43.2">
            <text:p>3284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488.2">
            <text:p>10348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355.7">
            <text:p>10535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4.6">
            <text:p>387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90">
            <text:p>225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151.8">
            <text:p>8215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440.2">
            <text:p>1214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361.5">
            <text:p>6636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636.2">
            <text:p>10763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235.6">
            <text:p>10423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930.2">
            <text:p>14593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608.7">
            <text:p>27860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52">
            <text:p>46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4559.1">
            <text:p>19455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42.9">
            <text:p>2504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164.9">
            <text:p>5216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519.3">
            <text:p>565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777.8">
            <text:p>6477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270.9">
            <text:p>11127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423.9">
            <text:p>8442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69">
            <text:p>128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584.3">
            <text:p>5258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068.3">
            <text:p>7106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55">
            <text:p>210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4.5">
            <text:p>1225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97.7">
            <text:p>2649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16.2">
            <text:p>133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90.5">
            <text:p>789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27.3">
            <text:p>1892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487">
            <text:p>280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019.5">
            <text:p>2260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884.1">
            <text:p>21388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59.5">
            <text:p>2825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540.5">
            <text:p>4054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92.9">
            <text:p>2159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748.9">
            <text:p>2974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4531">
            <text:p>68945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965.1">
            <text:p>39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30.3">
            <text:p>833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168.3">
            <text:p>13516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666.4">
            <text:p>5866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25.6">
            <text:p>223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91.6">
            <text:p>1309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.1">
            <text:p>885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25.8">
            <text:p>208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37">
            <text:p>510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631.3">
            <text:p>13063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899.3">
            <text:p>4189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056.8">
            <text:p>15605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271.6">
            <text:p>28027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040.5">
            <text:p>41704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121.2">
            <text:p>7412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39.8">
            <text:p>100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90.9">
            <text:p>3109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13.1">
            <text:p>99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4.7">
            <text:p>425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1.1">
            <text:p>935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72.2">
            <text:p>3697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436">
            <text:p>314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84.3">
            <text:p>2128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82.3">
            <text:p>9558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983.5">
            <text:p>2998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52.9">
            <text:p>2105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1.9">
            <text:p>1455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897.3">
            <text:p>2889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896">
            <text:p>148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59">
            <text:p>76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277.9">
            <text:p>14727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400.3">
            <text:p>4840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700.7">
            <text:p>7370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760.4">
            <text:p>6776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756.2">
            <text:p>3575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628.2">
            <text:p>2262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002.1">
            <text:p>4400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709.7">
            <text:p>6270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51">
            <text:p>100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57.4">
            <text:p>955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185.4">
            <text:p>12418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7.3">
            <text:p>1956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70.1">
            <text:p>1467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18.8">
            <text:p>118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86.5">
            <text:p>968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36.8">
            <text:p>106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3.9">
            <text:p>1926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643.6">
            <text:p>26664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532.5">
            <text:p>14353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9144.7">
            <text:p>34914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61.6">
            <text:p>2746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15.9">
            <text:p>40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6.3">
            <text:p>1972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5485.8">
            <text:p>3515485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57110">
            <text:p>357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252.3">
            <text:p>21925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365.2">
            <text:p>8836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193.9">
            <text:p>29119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241.4">
            <text:p>25824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102.5">
            <text:p>53910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0335.6">
            <text:p>46703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370.5">
            <text:p>122337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009.2">
            <text:p>97100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678.3">
            <text:p>10046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787.1">
            <text:p>13578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717.2">
            <text:p>2297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131">
            <text:p>344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692.5">
            <text:p>23869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314.3">
            <text:p>5003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1590.9">
            <text:p>91159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821.4">
            <text:p>4908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062.3">
            <text:p>9706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9532.8">
            <text:p>10295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0625.7">
            <text:p>11006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412.4">
            <text:p>8434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190.8">
            <text:p>18241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4761.4">
            <text:p>357476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4374.5">
            <text:p>248437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623.7">
            <text:p>14586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119.7">
            <text:p>5491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946.7">
            <text:p>39294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1718.5">
            <text:p>17417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208">
            <text:p>154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529.4">
            <text:p>965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539.6">
            <text:p>10453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82.9">
            <text:p>1158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722.1">
            <text:p>30672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174.3">
            <text:p>3271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695.9">
            <text:p>60369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240.8">
            <text:p>6182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437.9">
            <text:p>31143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087.3">
            <text:p>41908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7567.8">
            <text:p>11175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838.3">
            <text:p>36383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008.6">
            <text:p>4850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597.9">
            <text:p>29359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924.6">
            <text:p>11792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822.1">
            <text:p>2888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862.6">
            <text:p>18486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188.8">
            <text:p>46318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087">
            <text:p>531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158">
            <text:p>553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905.8">
            <text:p>40590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436.1">
            <text:p>1264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218.2">
            <text:p>1402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779.6">
            <text:p>11077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109.5">
            <text:p>53110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442.3">
            <text:p>8724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292.7">
            <text:p>63729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153.2">
            <text:p>6641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654.4">
            <text:p>98165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1254.2">
            <text:p>22312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769.5">
            <text:p>124176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453.6">
            <text:p>8454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4781.1">
            <text:p>119478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089.3">
            <text:p>2140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439.4">
            <text:p>13243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447.7">
            <text:p>6064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775.4">
            <text:p>55477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974.5">
            <text:p>37997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365.3">
            <text:p>68236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382.3">
            <text:p>24038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267.1">
            <text:p>13726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4456.2">
            <text:p>42445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65.2">
            <text:p>12106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141.2">
            <text:p>1921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630.9">
            <text:p>2596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824.5">
            <text:p>31982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647.1">
            <text:p>28864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066.6">
            <text:p>29006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698.1">
            <text:p>11769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656.3">
            <text:p>13065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14.2">
            <text:p>3331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282.8">
            <text:p>14428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5538.6">
            <text:p>33455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692.6">
            <text:p>20356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0924">
            <text:p>3390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022.2">
            <text:p>2240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724.8">
            <text:p>1257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940.9">
            <text:p>2089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410.8">
            <text:p>3244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257.1">
            <text:p>19025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142.8">
            <text:p>13014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845.3">
            <text:p>4784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418.2">
            <text:p>1444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43047.7">
            <text:p>6034304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89668/6276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05:08+02:00</meta:creation-date>
    <dc:date>2024-06-23T10:05:08+02:00</dc:date>
    <dc:title>Untitled Spreadsheet</dc:title>
    <dc:description/>
    <dc:subject/>
    <meta:keyword/>
    <meta:user-defined meta:name="Company"/>
    <meta:user-defined meta:name="category"/>
  </office:meta>
</office:document-meta>
</file>