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96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96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96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96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96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96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96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96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96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85cm" fo:break-before="auto"/>
    </style:style>
    <style:style style:family="table-row" style:name="ro_0_28">
      <style:table-row-properties style:row-height="0.767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damage to trees (13 classes)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exposed wood cor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crack, woundwood rib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stem breakag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defoliation &gt;5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183.8">
            <text:p>18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3.1">
            <text:p>7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7.8">
            <text:p>537.8</text:p>
          </table:table-cell>
          <table:table-cell table:style-name="ce6" office:value-type="float" office:value="656.5">
            <text:p>65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8.4">
            <text:p>6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212.7">
            <text:p>2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4">
            <text:p>10.4</text:p>
          </table:table-cell>
          <table:table-cell table:number-columns-repeated="835"/>
        </table:table-row>
        <table:table-row>
          <table:table-cell table:style-name="ce5" office:value-type="string">
            <text:p>canker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bark necros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42.3">
            <text:p>14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resinosis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stag-headednes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other type of damage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lying living trees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dead trees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8">
          <table:table-cell table:number-columns-spanned="189" table:number-rows-spanned="1" table:style-name="ce0" office:value-type="string">
            <text:p>© WSL, Swiss National Forest Inventory, 26.04.2024 #2289702/6276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05:03:35+01:00</meta:creation-date>
    <dc:date>2025-12-08T05:03:35+01:00</dc:date>
    <dc:title>Untitled Spreadsheet</dc:title>
    <dc:description/>
    <dc:subject/>
    <meta:keyword/>
    <meta:user-defined meta:name="Company"/>
    <meta:user-defined meta:name="category"/>
  </office:meta>
</office:document-meta>
</file>