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
            <text:p>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4">
            <text:p>44</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
            <text:p>4</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56">
            <text:p>56</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2">
            <text:p>6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52">
            <text:p>52</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7">
            <text:p>7</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6">
            <text:p>6</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53">
            <text:p>53</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57">
            <text:p>57</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61.7">
            <text:p>61.7</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53">
            <text:p>53</text:p>
          </table:table-cell>
          <table:table-cell table:style-name="ce6" office:value-type="float" office:value="7">
            <text:p>7</text:p>
          </table:table-cell>
          <table:table-cell table:style-name="ce6" office:value-type="float" office:value="65.6">
            <text:p>65.6</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
            <text:p>4</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
            <text:p>5</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9712/62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5:28+02:00</meta:creation-date>
    <dc:date>2024-06-24T09:45:28+02:00</dc:date>
    <dc:title>Untitled Spreadsheet</dc:title>
    <dc:description/>
    <dc:subject/>
    <meta:keyword/>
    <meta:user-defined meta:name="Company"/>
    <meta:user-defined meta:name="category"/>
  </office:meta>
</office:document-meta>
</file>