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4.8">
            <text:p>4.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
            <text:p>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6.3">
            <text:p>6.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9">
            <text:p>4.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0.8">
            <text:p>0.8</text:p>
          </table:table-cell>
          <table:table-cell table:style-name="ce6" office:value-type="float" office:value="58.3">
            <text:p>58.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5.5">
            <text:p>5.5</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26.04.2024 #2289727/627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0:23+02:00</meta:creation-date>
    <dc:date>2024-06-25T01:20:23+02:00</dc:date>
    <dc:title>Untitled Spreadsheet</dc:title>
    <dc:description/>
    <dc:subject/>
    <meta:keyword/>
    <meta:user-defined meta:name="Company"/>
    <meta:user-defined meta:name="category"/>
  </office:meta>
</office:document-meta>
</file>