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7.22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 forcé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de protection contre des coulées de boue/glissements de terrain (202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êt de protection contre des coulées de boue/glissements de terrain (2022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à l'intérieu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à l'extérieur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289823/6277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 forcées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e bois de tige en écorce de tous les arbres et arbustes d'au moins 12 cm de diamètre à hauteur de poitrine (DHP), exploités entre deux inventaires non pas dans le cadre d'une planification sylvicole, mais suite à des dommages. Cette caractéristique est déduite à l'échelle de la placette d'échantillonnage à partir de l'exploitation des arbres d'échantillonnage et de la part d'exploitations forcées (selon les informations des services forestier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de protection contre des coulées de boue/glissements de terrai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Zone située à l'intérieur/à l'extérieur d'une forêt de protection contre les coulées de boue/glissements de terrain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7:06:12+02:00</meta:creation-date>
    <dc:date>2024-06-21T17:06:12+02:00</dc:date>
    <dc:title>Untitled Spreadsheet</dc:title>
    <dc:description/>
    <dc:subject/>
    <meta:keyword/>
    <meta:user-defined meta:name="Company"/>
    <meta:user-defined meta:name="category"/>
  </office:meta>
</office:document-meta>
</file>